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9000000BFFBD70657D0D64A5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style:snap-to-layout-grid="false"/>
      <style:text-properties style:font-name="Arial" fo:font-size="7pt" style:font-name-asian="Times New Roman" style:font-size-asian="7pt" style:font-name-complex="Arial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fo:language="en" fo:country="GB" style:font-name-asian="Times New Roman" style:font-size-asian="7pt" style:font-name-complex="Arial" style:font-size-complex="7pt" fo:hyphenate="true" fo:hyphenation-remain-char-count="2" fo:hyphenation-push-char-count="2"/>
    </style:style>
    <style:style style:name="P8" style:family="paragraph" style:parent-style-name="Standard">
      <style:paragraph-properties style:line-height-at-least="0.106cm"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0.423cm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name-asian="Liberation Serif1" style:font-size-asian="9pt" style:font-name-complex="Arial" style:font-size-complex="9pt"/>
    </style:style>
    <style:style style:name="P14" style:family="paragraph" style:parent-style-name="Standard">
      <style:paragraph-properties fo:line-height="0.423cm"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9pt" fo:language="it" fo:country="IT" officeooo:paragraph-rsid="001edcd0" style:font-name-asian="Liberation Serif1" style:font-size-asian="9pt" style:language-asian="zh" style:country-asian="CN" style:font-name-complex="Arial" style:font-size-complex="9pt" style:language-complex="ar" style:country-complex="SA"/>
    </style:style>
    <style:style style:name="P16" style:family="paragraph" style:parent-style-name="Standard">
      <style:paragraph-properties fo:margin-left="0cm" fo:margin-right="0.318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318cm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name-asian="Liberation Serif1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18cm" fo:margin-right="0.318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7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cm" fo:margin-right="0.318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0cm" fo:margin-right="0.318cm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style:font-size-asian="8.75pt" style:font-name-complex="Arial" style:font-size-complex="10pt"/>
    </style:style>
    <style:style style:name="P36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officeooo:paragraph-rsid="00210fd9" style:font-name-asian="Arial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0pt" officeooo:paragraph-rsid="00210fd9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font-size="10pt" style:font-size-asian="8.75pt" style:font-size-complex="10pt"/>
    </style:style>
    <style:style style:name="P39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officeooo:paragraph-rsid="001cf68c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Liberation Serif1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Liberation Serif1" style:font-size-asian="10pt" style:font-name-complex="Arial" style:font-size-complex="10pt"/>
    </style:style>
    <style:style style:name="T4" style:family="text">
      <style:text-properties style:font-name="Arial" fo:font-size="10pt" officeooo:rsid="001cf68c" style:font-name-asian="Liberation Serif1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8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officeooo:rsid="001edcd0" style:letter-kerning="true" style:font-weight-complex="bold"/>
    </style:style>
    <style:style style:name="T11" style:family="text">
      <style:text-properties officeooo:rsid="00210fd9" style:letter-kerning="true" style:font-weight-complex="bold"/>
    </style:style>
    <style:style style:name="T12" style:family="text">
      <style:text-properties style:font-name-asian="Arial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-asian="Liberation Serif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/>
      <text:p text:style-name="P11"/>
      <text:p text:style-name="P9">Figura richiesta ________________________________________________________________________ </text:p>
      <text:p text:style-name="P9"/>
      <text:p text:style-name="P11"/>
      <text:p text:style-name="Standard"><text:span text:style-name="T1">Cognome ___________________________________ Nome ____________________________________ ⁭</text:span></text:p>
      <text:p text:style-name="P11"/>
      <text:p text:style-name="P9">Luogo e Data di nascita ______________________________________ Cittadinanza ________________ <text:s text:c="212"/></text:p>
      <text:p text:style-name="P11"/>
      <text:p text:style-name="P9">Domicilio/Residenza ________________________________________________ Cap ________________ <text:s text:c="34"/></text:p>
      <text:p text:style-name="P9"/>
      <text:p text:style-name="Standard"><text:span text:style-name="T2">Tel ________________ Cell. ________________ Mail:</text:span><text:span text:style-name="T3"> _________________________________________ </text:span><text:span text:style-name="T2"><text:s text:c="11"/></text:span></text:p>
      <text:p text:style-name="P9"/>
      <text:p text:style-name="P16"/>
      <text:p text:style-name="P16">Informazioni utili ai fini dell’autocandidatura</text:p>
      <text:p text:style-name="P17"/>
      <text:p text:style-name="P17"/>
      <text:p text:style-name="P23"><text:span text:style-name="T1">Titolo di studio</text:span><text:span text:style-name="T5"> _______________________________________________________________________</text:span></text:p>
      <text:p text:style-name="P18"/>
      <text:p text:style-name="P18"/>
      <text:p text:style-name="P30">Corsi professionali ____________________________________________________________________</text:p>
      <text:p text:style-name="P30"/>
      <text:p text:style-name="P22"><text:span text:style-name="T13">Conoscenze informatiche ______________________________________________________________</text:span></text:p>
      <text:p text:style-name="P19"><text:s/></text:p>
      <text:p text:style-name="P38"/>
      <text:p text:style-name="P32">Abilitazioni o patentini _________________________________________________________________</text:p>
      <text:p text:style-name="P35"/>
      <text:p text:style-name="P35"/>
      <text:p text:style-name="P23"><text:span text:style-name="T2">Lingue straniere</text:span><text:span text:style-name="T3"> (indicare quali e livello) ___________________________________________________</text:span></text:p>
      <text:p text:style-name="P18"/>
      <text:p text:style-name="P18"/>
      <text:p text:style-name="P31">Esperienze nella mansione presso: ______________________________________________________ <text:s text:c="3"/></text:p>
      <text:p text:style-name="P36">_____________________________________________________________________________________</text:p>
      <text:p text:style-name="P37"><text:span text:style-name="T14">_____________________________________________________________________________________ <text:s text:c="142"/></text:span></text:p>
      <text:p text:style-name="P37"><text:s text:c="325"/></text:p>
      <text:p text:style-name="P40"><text:span text:style-name="T2">Patente di guida</text:span><text:span text:style-name="T3">: Si </text:span><text:span text:style-name="T7"></text:span><text:span text:style-name="T3"> <text:s text:c="2"/>No </text:span><text:span text:style-name="T7"></text:span><text:span text:style-name="T3"> <text:s/></text:span><text:span text:style-name="T2">Cat</text:span><text:span text:style-name="T3">. ________ </text:span><text:span text:style-name="T2">Automunito</text:span><text:span text:style-name="T3"> <text:s/>Si </text:span><text:span text:style-name="T7"></text:span><text:span text:style-name="T3">⁭ <text:s/>No </text:span><text:span text:style-name="T7"></text:span></text:p>
      <text:p text:style-name="P23"><text:span text:style-name="T6"><text:s text:c="132"/></text:span></text:p>
      <text:p text:style-name="P20"><text:span text:style-name="T15">altro _________________________________________________________________________________</text:span></text:p>
      <text:p text:style-name="P21">_____________________________________________________________________________________</text:p>
      <text:p text:style-name="P22"/>
      <text:p text:style-name="P24"><text:span text:style-name="T6"><text:s text:c="4"/></text:span><text:span text:style-name="T5">Categoria soggetta ad assunzione agevolata: </text:span></text:p>
      <text:p text:style-name="P25"><text:span text:style-name="T6"><text:s/></text:span><text:span text:style-name="T5">Disoccupati/inoccupati di lunga durata: _____ Collocamento mirato L. 68/99: _____ <text:s/>Mobilità: _____</text:span></text:p>
      <text:p text:style-name="P9"/>
      <text:p text:style-name="P27">Ai sensi della normativa vigente l'offerta si intende estesa ad entrambi i sessi (D. Lgs. 198/2006). </text:p>
      <text:p text:style-name="P13">Il/la sottoscritto/a dichiara di essere in possesso dei requisiti richiesti per la preselezione di cui sopra.</text:p>
      <text:p text:style-name="P15"><text:span text:style-name="T9">Autorizzo il trattamento dei dati personali in base </text:span><text:span text:style-name="T10">a</text:span><text:span text:style-name="T9">l D.Lgs. 196/2003 e </text:span><text:span text:style-name="T11">al </text:span><text:span text:style-name="T9">GDPR 679/16</text:span> </text:p>
      <text:p text:style-name="P12"/>
      <text:p text:style-name="P12"/>
      <text:p text:style-name="P12"/>
      <text:p text:style-name="P14"><text:span text:style-name="T1">Data ____________________</text:span><text:span text:style-name="T5"> <text:s text:c="79"/></text:span><text:span text:style-name="T1">Firma</text:span></text:p>
      <text:p text:style-name="P10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99cm" table:align="left" style:writing-mode="lr-tb"/>
    </style:style>
    <style:style style:name="Tabella1.A" style:family="table-column">
      <style:table-column-properties style:column-width="9.042cm"/>
    </style:style>
    <style:style style:name="Tabella1.B" style:family="table-column">
      <style:table-column-properties style:column-width="7.948cm"/>
    </style:style>
    <style:style style:name="Tabella1.1" style:family="table-row">
      <style:table-row-properties style:min-row-height="0.153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style:font-name-asian="Times New Roman" style:font-size-asian="7pt" style:font-name-complex="Arial" style:font-size-complex="7pt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7pt" fo:language="en" fo:country="GB" style:font-name-asian="Times New Roman" style:font-size-asian="7p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style:line-height-at-least="0.106cm" fo:orphans="2" fo:widows="2" fo:hyphenation-ladder-count="no-limit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style:snap-to-layout-grid="false"/>
      <style:text-properties style:font-name="Arial" fo:font-size="7pt" style:font-name-asian="Times New Roman" style:font-size-asian="7pt" style:font-name-complex="Arial" style:font-size-complex="7pt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6.997cm" svg:height="2.2cm" draw:z-index="0"><draw:image xlink:href="Pictures/1000000000000569000000BFFBD70657D0D64A5F.jpg" xlink:type="simple" xlink:show="embed" xlink:actuate="onLoad" loext:mime-type="image/jpeg"/></draw:frame></text:p>
      </style:header>
      <style:footer>
        <text:p text:style-name="M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ASPAL – Sede legale</text:p>
              <text:p text:style-name="MP4">Via Is Mirrionis 195 – 09122 Cagliari</text:p>
              <text:p text:style-name="MP5">tel. URP 070.606.7039 - fax 070.606.7917 </text:p>
              <text:p text:style-name="MP5">e-mail: lav.agenzia.regionale@regione.sardegna.it  </text:p>
              <text:p text:style-name="MP4">PEC: agenzialavoro@pec.regione.sardegna.it</text:p>
              <text:p text:style-name="MP6"/>
            </table:table-cell>
            <table:table-cell table:style-name="Tabella1.A1" office:value-type="string">
              <text:p text:style-name="MP7"/>
              <text:p text:style-name="MP8">ASPAL – Centro Per l'Impiego di Castelsardo</text:p>
              <text:p text:style-name="MP8">Via Vespucci <text:s/>n. 14</text:p>
              <text:p text:style-name="MP8">tel. 079470003</text:p>
              <text:p text:style-name="MP8">e-mail: aspal.cpicastelsardo@regione.sardegna.it </text:p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PO</meta:initial-creator>
    <meta:creation-date>2016-07-19T12:04:00</meta:creation-date>
    <dc:date>2019-05-07T08:49:58.681000000</dc:date>
    <meta:print-date>2019-01-31T15:18:00</meta:print-date>
    <meta:editing-cycles>9</meta:editing-cycles>
    <meta:editing-duration>P11DT12H8M27S</meta:editing-duration>
    <meta:generator>LibreOffice/5.4.1.2$Windows_x86 LibreOffice_project/ea7cb86e6eeb2bf3a5af73a8f7777ac570321527</meta:generator>
    <meta:document-statistic meta:table-count="1" meta:image-count="1" meta:object-count="0" meta:page-count="1" meta:paragraph-count="37" meta:word-count="178" meta:character-count="3213" meta:non-whitespace-character-count="2094"/>
  </office:meta>
</office:document-meta>
</file>