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Futura Std Book" svg:font-family="Futura Std Book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4" style:parent-style-name="Standard" style:family="paragraph">
      <style:paragraph-properties fo:text-align="center" fo:margin-left="1.1812in" fo:text-indent="-1.181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etter-spacing="0.0069in" fo:font-size="9pt" style:font-size-asian="9pt" style:font-size-complex="9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" style:parent-style-name="Standard" style:family="paragraph">
      <style:paragraph-properties fo:text-align="justify" style:line-height-at-least="0.0694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style:line-height-at-least="0.0694in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color="#31849B" fo:font-size="9pt" style:font-size-asian="9pt" style:font-size-complex="9pt"/>
    </style:style>
    <style:style style:name="P47" style:parent-style-name="Standard" style:family="paragraph">
      <style:paragraph-properties fo:text-align="justify" style:line-height-at-least="0.0694in"/>
    </style:style>
    <style:style style:name="T4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style:snap-to-layout-grid="false" fo:text-align="justify" style:line-height-at-least="0.0694in"/>
    </style:style>
    <style:style style:name="T5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55" style:parent-style-name="Standard" style:family="paragraph">
      <style:paragraph-properties fo:text-align="justify" style:line-height-at-least="0.0694in"/>
      <style:text-properties style:font-name="Arial" style:font-name-complex="Arial" fo:color="#000000" fo:font-size="9pt" style:font-size-asian="9pt" style:font-size-complex="9pt"/>
    </style:style>
    <style:style style:name="P56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style:line-height-at-least="0.0694in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61" style:parent-style-name="Standard" style:family="paragraph">
      <style:paragraph-properties fo:text-align="justify" style:line-height-at-least="0.0694in"/>
    </style:style>
    <style:style style:name="T62" style:parent-style-name="Internetlink" style:family="text">
      <style:text-properties style:font-name="Arial" style:font-name-complex="Arial" fo:font-size="9pt" style:font-size-asian="9pt" style:font-size-complex="9pt"/>
    </style:style>
    <style:style style:name="T63" style:parent-style-name="Internetlink" style:family="text"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style:line-height-at-least="0.0694in"/>
    </style:style>
    <style:style style:name="P65" style:parent-style-name="Standard" style:family="paragraph">
      <style:paragraph-properties fo:text-align="justify" style:line-height-at-least="0.0694in"/>
    </style:style>
    <style:style style:name="P6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justify" style:line-height-at-least="0.0694in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Verdana" fo:color="#000000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style:line-height-at-least="0.0694in" fo:margin-left="1.1812in" fo:text-indent="-1.181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margin-left="1.1812in" fo:text-indent="-1.181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justify" style:line-height-at-least="0.0694in"/>
      <style:text-properties style:font-name="Arial" style:font-name-complex="Microsoft Sans Serif" fo:color="#000000" fo:font-size="10pt" style:font-size-asian="10pt" style:font-size-complex="10pt"/>
    </style:style>
    <style:style style:name="P74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TableColumn76" style:family="table-column">
      <style:table-column-properties style:column-width="6.5131in" style:use-optimal-column-width="false"/>
    </style:style>
    <style:style style:name="TableColumn77" style:family="table-column">
      <style:table-column-properties style:column-width="0.1638in" style:use-optimal-column-width="false"/>
    </style:style>
    <style:style style:name="Table75" style:family="table">
      <style:table-properties style:width="6.677in" fo:margin-left="0.0041in" table:align="left"/>
    </style:style>
    <style:style style:name="TableRow78" style:family="table-row">
      <style:table-row-properties style:row-height="0.2361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visto" style:family="paragraph">
      <style:paragraph-properties fo:margin-bottom="0in" fo:line-height="100%" fo:text-indent="3.052in"/>
      <style:text-properties style:font-name-complex="Arial" fo:font-size="9pt" style:font-size-asian="9pt" style:font-size-complex="9pt"/>
    </style:style>
    <style:style style:name="P83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84" style:parent-style-name="visto" style:family="paragraph">
      <style:paragraph-properties style:snap-to-layout-grid="false" fo:margin-bottom="0in" fo:line-height="100%" fo:text-indent="3.3472in"/>
      <style:text-properties style:font-name-complex="Arial" fo:font-size="9pt" style:font-size-asian="9pt" style:font-size-complex="9pt"/>
    </style:style>
    <style:style style:name="TableRow85" style:family="table-row">
      <style:table-row-properties style:row-height="0.2361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P88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row-height="0.4444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visto" style:family="paragraph">
      <style:paragraph-properties fo:margin-bottom="0in" fo:line-height="100%" fo:text-indent="3.052in"/>
      <style:text-properties style:font-name-complex="Arial" fo:font-size="9pt" style:font-size-asian="9pt" style:font-size-complex="9pt"/>
    </style:style>
    <style:style style:name="P94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95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96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97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98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99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100" style:parent-style-name="visto" style:family="paragraph">
      <style:paragraph-properties style:snap-to-layout-grid="false" fo:margin-bottom="0in" fo:line-height="100%" fo:text-indent="3.3472in">
        <style:tab-stops>
          <style:tab-stop style:type="left" style:position="6.5312in"/>
        </style:tab-stops>
      </style:paragraph-properties>
      <style:text-properties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row-height="0.5243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.0416in" fo:margin-right="3.7402in"/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style:line-height-at-least="0.0694in"/>
      <style:text-properties style:font-name="Arial" style:font-name-complex="Arial" fo:font-size="6pt" style:font-size-asian="6pt" style:font-size-complex="6pt" fo:language="de" fo:country="DE"/>
    </style:style>
  </office:automatic-styles>
  <office:body>
    <office:text text:use-soft-page-breaks="true">
      <text:p text:style-name="P1">ASPAL</text:p>
      <text:p text:style-name="P24">Servizio Politiche a favore di soggetti a rischio di esclusione</text:p>
      <text:p text:style-name="P25"/>
      <text:p text:style-name="P26"><text:bookmark-start text:name="_GoBack1"/><text:span text:style-name="T27">AVVISO PUBBLICO RIVOLTO AI SOGGETTI DI CUI ALL</text:span><text:bookmark-end text:name="_GoBack1"/><text:span text:style-name="T28">'ART. 1 L.68/99 <text:s/></text:span></text:p>
      <text:p text:style-name="P29"/>
      <text:p text:style-name="P30">Determinazione del Direttore del Servizio n. <text:s/>1003 del 26 LUGLIO 2017 <text:s text:c="2"/></text:p>
      <text:p text:style-name="P31"/>
      <text:p text:style-name="P32"/>
      <text:p text:style-name="P33"><text:span text:style-name="T34">Graduatoria definitiva per avviamento a selezione presso Comune di Macomer di una unità di personale nel profilo professionale di centralinista, della Ctg B, CCNL Enti Locali riservato</text:span><text:span text:style-name="T35"><text:s/>alle persone con disabilità<text:s/></text:span><text:span text:style-name="T36">di cui all’art</text:span><text:span text:style-name="T37">. 1 della legge 12 marzo 1999, n. 68, iscritte negli elenchi del collocamento obbligatorio della provincia di Nuoro come centralinisti non vedenti o ipovedenti di cui alla L.113/85 e smi .</text:span></text:p>
      <text:p text:style-name="P38"/>
      <text:p text:style-name="P39"/>
      <text:p text:style-name="P40">L’ASPAL <text:s/>rende noto che</text:p>
      <text:p text:style-name="P41"/>
      <text:p text:style-name="P42"><text:span text:style-name="T43">è stata approvata la graduatoria defini</text:span><text:span text:style-name="T44">tiva per avviamento a selezione di un centralinista non vedente/ipovedente presso il Comune di Macomer, predisposta sulla base di quanto stabilito dalle Delibere di Giunta Regionale n. 33/18 dell’8.08.2013 e n. 53/43 del 20.12.2013, dalle direttive applica</text:span><text:span text:style-name="T45">tive definite nella seduta del 18.02.2015 dalla Commissione regionale per i servizi e le politiche del lavoro e dalle Delibere G.R. n.12/22 del 27.3.2015 e n. 64/2 del 2/12/2016</text:span><text:span text:style-name="T46"><text:s/>.</text:span></text:p>
      <text:p text:style-name="P47"><text:span text:style-name="T48">Ad avvenuta pubblicazione si procederà ad avviare a selezione l'avente<text:s/></text:span><text:span text:style-name="T49">diritto in</text:span><text:span text:style-name="T50"><text:s/>possesso dell'idoneità desunta dalla scheda per la definizione delle capacità lavorative di cui al DPCM 13 gennaio 2000.</text:span></text:p>
      <text:p text:style-name="P51"/>
      <text:p text:style-name="P52"><text:span text:style-name="T53">Organo al quale presentare eventuali ricorsi</text:span><text:span text:style-name="T54">:</text:span></text:p>
      <text:p text:style-name="P55">E' ammesso il ricorso al TAR territorialmente competente entro 60 giorni, o<text:s/>in alternativa, ricorso straordinario al Presidente della Repubblica ex D.P.R. 1199/1971 entro 120 giorni.</text:p>
      <text:p text:style-name="P56"/>
      <text:p text:style-name="P57"/>
      <text:p text:style-name="P58"><text:span text:style-name="T59">La <text:s/>graduatoria sarà<text:s/></text:span><text:span text:style-name="T60">consultabile presso le sedi dei Centri per l'Impiego e nel portale Sardegna Lavoro all'indirizzo:</text:span></text:p>
      <text:p text:style-name="P61"><text:s/><text:a xlink:href="http://www.sardegnalavoro.it/" office:target-frame-name="_top" xlink:show="replace"><text:span text:style-name="T62">http://www.sardegnalavoro.it</text:span></text:a><text:a xlink:href="http://www.sardegnalavoro.it/" office:target-frame-name="_top" xlink:show="replace"><text:span text:style-name="T63"><text:s/></text:span></text:a></text:p>
      <text:p text:style-name="P64"/>
      <text:p text:style-name="P65"/>
      <text:p text:style-name="P66">Validità della graduatoria</text:p>
      <text:p text:style-name="P67"><text:span text:style-name="T68">La graduatoria ha</text:span><text:span text:style-name="T69"><text:s/>validità esclusivamente in relazione alla presente occasione di lavoro e fino al completamento della procedura.</text:span><text:span text:style-name="T70"><text:s/>intesa come il superamento della prova di idoneità e l’assunzione in servizio a titolo definitivo.</text:span></text:p>
      <text:p text:style-name="P71"/>
      <text:p text:style-name="P72"/>
      <text:p text:style-name="P73"><text:s/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IL DIRETTORE DEL SERVIZIO</text:p>
            <text:p text:style-name="P83">Dott. Marcello Cadeddu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L DIRETTORE DEL SERVIZIO</text:p>
            <text:p text:style-name="P94">f.to Dott. Marcello Cadeddu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L’Incaricato dell’istruttoria:<text:s/>f.to Anna Maria Pichereddu</text:p>
            <text:p text:style-name="P111">Il Responsabile del Procedimento: f.to Luigia Piras</text:p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Futura Std Book" svg:font-family="Futura Std Book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9" style:display-name="Heading 9" style:family="paragraph" style:parent-style-name="Standard" style:next-style-name="Standard" style:default-outline-level="9">
      <style:paragraph-properties fo:keep-with-next="always" fo:text-align="end" fo:margin-left="2.5in" fo:text-indent="-2.25in">
        <style:tab-stops>
          <style:tab-stop style:type="left" style:position="6.25in"/>
          <style:tab-stop style:type="left" style:position="6.625in"/>
        </style:tab-stops>
      </style:paragraph-properties>
      <style:text-properties style:font-name="Book Antiqua" style:font-name-complex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mbria" style:font-name-asian="MS Mincho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complex="Futura Std Book" fo:font-size="9pt" style:font-size-asian="9pt" fo:hyphenate="false"/>
    </style:style>
    <style:style style:name="Destinatari" style:display-name="Destinatari" style:family="paragraph" style:parent-style-name="Standard">
      <style:paragraph-properties fo:margin-top="0.1666in" fo:line-height="0.1944in">
        <style:tab-stops>
          <style:tab-stop style:type="left" style:position="3.0597in"/>
        </style:tab-stops>
      </style:paragraph-properties>
      <style:text-properties style:font-name="Arial" style:font-name-complex="Arial" fo:font-size="10pt" style:font-size-asian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isto" style:display-name="visto" style:family="paragraph" style:parent-style-name="Standard">
      <style:paragraph-properties fo:text-align="justify" fo:margin-bottom="0.1666in" fo:line-height="0.25in" fo:margin-left="1.1812in" fo:text-indent="-1.181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atterepredefinitoparagrafo" style:display-name="Carattere predefinito paragrafo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stazioneCarattere" style:display-name="Intestazione Carattere" style:family="text" style:parent-style-name="Caratterepredefinitoparagrafo"/>
    <style:style style:name="PièdipaginaCarattere" style:display-name="Piè di pagina Carattere" style:family="text" style:parent-style-name="Carattere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style:language-asian="it" style:country-asian="IT"/>
    </style:style>
    <style:style style:name="P3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4" style:parent-style-name="Standard" style:family="paragraph">
      <style:paragraph-properties fo:widows="2" fo:orphans="2"/>
      <style:text-properties style:font-name="Times New Roman" style:font-name-asian="Times New Roman" style:font-name-complex="Times New Roman" fo:hyphenate="true"/>
    </style:style>
    <style:style style:name="TableColumn6" style:family="table-column">
      <style:table-column-properties style:column-width="3.5597in" style:use-optimal-column-width="false"/>
    </style:style>
    <style:style style:name="TableColumn7" style:family="table-column">
      <style:table-column-properties style:column-width="3.1277in" style:use-optimal-column-width="false"/>
    </style:style>
    <style:style style:name="Table5" style:family="table">
      <style:table-properties style:width="6.6875in" fo:margin-left="0in" table:align="left"/>
    </style:style>
    <style:style style:name="TableRow8" style:family="table-row">
      <style:table-row-properties style:min-row-height="0.0604in" style:use-optimal-row-height="false"/>
    </style:style>
    <style:style style:name="TableCell9" style:family="table-cell">
      <style:table-cell-properties fo:border="none" style:writing-mode="lr-tb" fo:padding-top="0.0104in" fo:padding-left="0.0104in" fo:padding-bottom="0.0104in" fo:padding-right="0.0104in"/>
    </style:style>
    <style:style style:name="P10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1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1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language="en" fo:country="GB" fo:hyphenate="true"/>
    </style:style>
    <style:style style:name="P1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language="en" fo:country="GB" fo:hyphenate="true"/>
    </style:style>
    <style:style style:name="P14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15" style:parent-style-name="Standard" style:family="paragraph">
      <style:paragraph-properties fo:widows="2" fo:orphans="2" style:line-height-at-least="0.0416in"/>
      <style:text-properties style:font-name="Times New Roman" style:font-name-asian="Times New Roman" style:font-name-complex="Times New Roman" fo:hyphenate="true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Footer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18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9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0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1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paragraph-properties fo:widows="2" fo:orphans="2" style:line-height-at-least="0.0416in"/>
      <style:text-properties style:font-name="Times New Roman" style:font-name-asian="Times New Roman" style:font-name-complex="Times New Roman" fo:hyphenate="true"/>
    </style:style>
    <style:style style:name="P2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magini1" text:anchor-type="paragraph" svg:x="0in" svg:y="-0.00433in" svg:width="2.28465in" svg:height="1.2145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ASPAL – Sede legale</text:p>
              <text:p text:style-name="P11">Via Is Mirrionis 195 – 09122 Cagliari</text:p>
              <text:p text:style-name="P12">tel. URP 070.606.7039 - fax 070.606.7917</text:p>
              <text:p text:style-name="P13">e-mail: lav.agenzia.regionale@regione.sardegna.it  </text:p>
              <text:p text:style-name="P14">PEC: agenzialavoro@pec.regione.sardegna.it</text:p>
              <text:p text:style-name="P15"/>
            </table:table-cell>
            <table:table-cell table:style-name="TableCell16">
              <text:p text:style-name="P17"/>
              <text:p text:style-name="P18">ASPAL – Centro Per l'Impiego di Nuoro</text:p>
              <text:p text:style-name="P19">Via Ballero, 153</text:p>
              <text:p text:style-name="P20">tel. 0784.238.900</text:p>
              <text:p text:style-name="P21">e-mail: aspal.cpinuoro@regione.sardegna.it</text:p>
              <text:p text:style-name="P22"/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GD / Iniziali del dipendente che redige il documento</dc:title>
    <meta:initial-creator>PIPPO</meta:initial-creator>
    <dc:creator>Cocco, Claudia</dc:creator>
    <meta:creation-date>2017-07-27T08:35:00Z</meta:creation-date>
    <dc:date>2017-07-27T08:35:00Z</dc:date>
    <meta:print-date>2017-03-08T09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1" meta:row-count="16" meta:non-whitespace-character-count="1961"/>
  </office:meta>
</office:document-meta>
</file>