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595100002F87B23081581B2CB32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36cm" fo:margin-left="-0.392cm" table:align="left"/>
    </style:style>
    <style:style style:name="Tabella1.A" style:family="table-column">
      <style:table-column-properties style:column-width="18.436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8.309cm" fo:margin-left="-0.307cm" table:align="left"/>
    </style:style>
    <style:style style:name="Tabella2.A" style:family="table-column">
      <style:table-column-properties style:column-width="8.827cm"/>
    </style:style>
    <style:style style:name="Tabella2.B" style:family="table-column">
      <style:table-column-properties style:column-width="9.48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3" style:family="table">
      <style:table-properties style:width="18.309cm" fo:margin-left="-0.307cm" table:align="left"/>
    </style:style>
    <style:style style:name="Tabella3.A" style:family="table-column">
      <style:table-column-properties style:column-width="8.827cm"/>
    </style:style>
    <style:style style:name="Tabella3.B" style:family="table-column">
      <style:table-column-properties style:column-width="9.48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8.203cm" fo:margin-left="-0.201cm" table:align="left"/>
    </style:style>
    <style:style style:name="Tabella4.A" style:family="table-column">
      <style:table-column-properties style:column-width="18.203cm"/>
    </style:style>
    <style:style style:name="Tabella4.1" style:family="table-row">
      <style:table-row-properties style:min-row-height="1.609cm"/>
    </style:style>
    <style:style style:name="Tabella4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07530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rsid="0018fa6c" officeooo:paragraph-rsid="001bdb7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officeooo:rsid="0018fa6c" officeooo:paragraph-rsid="0018fa6c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18fa6c" officeooo:paragraph-rsid="001c4fca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rsid="0018fa6c" officeooo:paragraph-rsid="001bdb7c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bold" officeooo:rsid="0018fa6c" officeooo:paragraph-rsid="001bdb7c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3366" style:font-name="Arial1" fo:font-size="10.5pt" fo:font-style="normal" fo:font-weight="bold" officeooo:rsid="0012941f" officeooo:paragraph-rsid="0012941f" style:font-size-asian="10.5pt" style:language-asian="it" style:country-asian="IT" style:font-style-asian="normal" style:font-weight-asian="bold" style:font-name-complex="Arial2" style:font-size-complex="10.5pt" style:font-style-complex="normal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style:font-name="Arial1" fo:font-size="9pt" fo:font-style="normal" officeooo:paragraph-rsid="00162ef4" style:font-size-asian="9pt" style:font-style-asian="normal" style:font-name-complex="Arial2" style:font-size-complex="9pt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style:font-name="Arial1" fo:font-size="9pt" fo:font-style="italic" officeooo:rsid="00341992" officeooo:paragraph-rsid="00341992" style:font-size-asian="9pt" style:font-style-asian="italic" style:font-name-complex="Arial2" style:font-size-complex="9pt" style:font-style-complex="italic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style:font-name="Arial1" fo:font-size="9pt" fo:font-style="italic" officeooo:paragraph-rsid="00341992" style:font-size-asian="9pt" style:font-style-asian="italic" style:font-name-complex="Arial2" style:font-size-complex="9pt" style:font-style-complex="italic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fo:font-style="italic" officeooo:paragraph-rsid="0032bd0e" style:font-style-asian="italic" style:font-style-complex="italic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fo:font-style="italic" officeooo:paragraph-rsid="00341992" style:font-style-asian="italic" style:font-style-complex="italic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14.002cm" style:type="right"/>
        </style:tab-stops>
      </style:paragraph-properties>
      <style:text-properties fo:font-style="italic" officeooo:paragraph-rsid="00366b8d" style:font-style-asian="italic" style:font-style-complex="italic"/>
    </style:style>
    <style:style style:name="P1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fo:letter-spacing="0.018cm" style:font-size-asian="7pt" style:language-asian="it" style:country-asian="IT" style:font-name-complex="Arial2" style:font-size-complex="7pt"/>
    </style:style>
    <style:style style:name="P15" style:family="paragraph" style:parent-style-name="Frame_20_contents">
      <style:paragraph-properties fo:margin-top="0cm" fo:margin-bottom="0cm" loext:contextual-spacing="false" fo:line-height="150%" fo:text-align="center" style:justify-single-word="false"/>
      <style:text-properties fo:color="#000000" style:font-name="Arial1" fo:font-size="7pt" fo:letter-spacing="0.018cm" style:font-size-asian="7pt" style:language-asian="it" style:country-asian="IT" style:font-name-complex="Arial2" style:font-size-complex="7pt"/>
    </style:style>
    <style:style style:name="P1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7030a0" style:font-name="Arial1" fo:font-size="7pt" fo:letter-spacing="0.018cm" fo:font-weight="bold" style:font-size-asian="7pt" style:language-asian="it" style:country-asian="IT" style:font-weight-asian="bold" style:font-name-complex="Arial2" style:font-size-complex="7pt" style:font-weight-complex="bold"/>
    </style:style>
    <style:style style:name="P17" style:family="paragraph" style:parent-style-name="western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style:shadow="none" style:snap-to-layout-grid="false"/>
      <style:text-properties style:font-name="Arial" officeooo:paragraph-rsid="0023dbe0"/>
    </style:style>
    <style:style style:name="P18" style:family="paragraph" style:parent-style-name="western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style:shadow="none" style:snap-to-layout-grid="false"/>
      <style:text-properties fo:color="#00000a" style:font-name="Arial1" fo:font-size="9pt" fo:language="it" fo:country="IT" fo:font-style="italic" fo:font-weight="normal" officeooo:rsid="003cc7aa" officeooo:paragraph-rsid="003cc7aa" style:font-name-asian="Times New Roman" style:font-size-asian="9pt" style:language-asian="it" style:country-asian="IT" style:font-style-asian="italic" style:font-weight-asian="normal" style:font-name-complex="Arial2" style:font-size-complex="9pt" style:language-complex="ar" style:country-complex="SA" style:font-style-complex="italic" style:font-weight-complex="normal"/>
    </style:style>
    <style:style style:name="P19" style:family="paragraph" style:parent-style-name="western">
      <style:paragraph-properties fo:text-align="center" style:justify-single-word="false"/>
    </style:style>
    <style:style style:name="P20" style:family="paragraph" style:parent-style-name="western">
      <style:paragraph-properties fo:margin-top="0cm" fo:margin-bottom="0.353cm" loext:contextual-spacing="false" fo:text-align="center" style:justify-single-word="false"/>
      <style:text-properties fo:color="#ff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21" style:family="paragraph" style:parent-style-name="western">
      <style:paragraph-properties fo:margin-top="0cm" fo:margin-bottom="0.353cm" loext:contextual-spacing="false" fo:line-height="150%" fo:text-align="start" style:justify-single-word="false"/>
      <style:text-properties style:font-name="Arial" officeooo:paragraph-rsid="0023dbe0"/>
    </style:style>
    <style:style style:name="P22" style:family="paragraph" style:parent-style-name="western">
      <style:paragraph-properties fo:margin-top="0cm" fo:margin-bottom="0.353cm" loext:contextual-spacing="false" fo:line-height="150%" fo:text-align="start" style:justify-single-word="false"/>
      <style:text-properties style:font-name="Arial" fo:font-weight="normal" officeooo:rsid="003cc7aa" officeooo:paragraph-rsid="003cc7aa" style:font-weight-asian="normal" style:font-weight-complex="normal"/>
    </style:style>
    <style:style style:name="P23" style:family="paragraph" style:parent-style-name="western">
      <style:paragraph-properties fo:margin-top="0cm" fo:margin-bottom="0.353cm" loext:contextual-spacing="false" fo:line-height="150%" fo:text-align="start" style:justify-single-word="false"/>
      <style:text-properties style:font-name="Arial" officeooo:rsid="003e51c0" officeooo:paragraph-rsid="003e51c0"/>
    </style:style>
    <style:style style:name="P24" style:family="paragraph" style:parent-style-name="western">
      <style:paragraph-properties fo:margin-top="0cm" fo:margin-bottom="0.353cm" loext:contextual-spacing="false" fo:text-align="center" style:justify-single-word="false"/>
      <style:text-properties fo:color="#993366" style:font-name="Arial1" fo:font-size="10pt" fo:font-style="normal" fo:font-weight="bold" officeooo:paragraph-rsid="0032bd0e" style:font-size-asian="10pt" style:font-style-asian="normal" style:font-weight-asian="bold" style:font-name-complex="Arial2" style:font-size-complex="10pt" style:font-style-complex="normal" style:font-weight-complex="bold"/>
    </style:style>
    <style:style style:name="P25" style:family="paragraph" style:parent-style-name="western">
      <loext:graphic-properties draw:fill="solid" draw:fill-color="#ffffff"/>
      <style:paragraph-properties fo:margin-top="0cm" fo:margin-bottom="0.353cm" loext:contextual-spacing="false" fo:text-align="center" style:justify-single-word="false" fo:background-color="#ffffff"/>
      <style:text-properties style:font-name="Arial1" fo:font-size="9pt" fo:font-weight="bold" officeooo:rsid="0012941f" officeooo:paragraph-rsid="0012941f" style:font-size-asian="9pt" style:font-weight-asian="bold" style:font-name-complex="Arial2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fo:font-weight="bold" officeooo:rsid="0010ed88" officeooo:paragraph-rsid="0010ed88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fo:font-weight="bold" officeooo:rsid="0010ed88" officeooo:paragraph-rsid="0032bd0e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8pt" fo:font-weight="bold" officeooo:rsid="0010ed88" officeooo:paragraph-rsid="001250db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fo:font-weight="bold" officeooo:rsid="00341992" officeooo:paragraph-rsid="00341992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officeooo:rsid="001250db" officeooo:paragraph-rsid="0023dbe0" style:font-size-asian="9pt" style:font-size-complex="9pt"/>
    </style:style>
    <style:style style:name="P31" style:family="paragraph" style:parent-style-name="Frame_20_contents">
      <style:paragraph-properties fo:text-align="start" style:justify-single-word="false"/>
      <style:text-properties officeooo:paragraph-rsid="002d65ef"/>
    </style:style>
    <style:style style:name="P32" style:family="paragraph" style:parent-style-name="Frame_20_contents">
      <style:paragraph-properties fo:text-align="start" style:justify-single-word="false"/>
      <style:text-properties officeooo:paragraph-rsid="003fdbc1"/>
    </style:style>
    <style:style style:name="P33" style:family="paragraph" style:parent-style-name="Frame_20_contents">
      <style:paragraph-properties fo:text-align="center" style:justify-single-word="false"/>
      <style:text-properties fo:color="#0000ff" style:font-name="Arial1" fo:font-size="9pt" style:text-underline-style="none" fo:font-weight="bold" officeooo:rsid="00149bf0" officeooo:paragraph-rsid="0032bd0e" style:font-size-asian="9pt" style:font-weight-asian="bold" style:font-name-complex="Arial2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bold" officeooo:rsid="0018fa6c" officeooo:paragraph-rsid="001bdb7c" style:font-size-asian="9pt" style:font-weight-asian="bold" style:font-size-complex="9pt" style:font-weight-complex="bold"/>
    </style:style>
    <style:style style:name="P35" style:family="paragraph" style:parent-style-name="western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style:shadow="none" style:snap-to-layout-grid="false"/>
      <style:text-properties fo:color="#00000a" style:font-name="Arial1" fo:font-size="10pt" fo:language="it" fo:country="IT" fo:font-style="italic" fo:font-weight="normal" officeooo:rsid="003e51c0" officeooo:paragraph-rsid="0023dbe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officeooo:rsid="00149bf0" style:font-size-asian="9pt" style:font-name-complex="Arial2" style:font-size-complex="9pt"/>
    </style:style>
    <style:style style:name="T3" style:family="text">
      <style:text-properties style:font-name="Arial1" fo:font-size="9pt" officeooo:rsid="00207344" style:font-size-asian="9pt" style:font-name-complex="Arial2" style:font-size-complex="9pt"/>
    </style:style>
    <style:style style:name="T4" style:family="text">
      <style:text-properties style:font-name="Arial1" fo:font-size="9pt" officeooo:rsid="001df007" style:font-size-asian="9pt" style:font-name-complex="Arial2" style:font-size-complex="9pt"/>
    </style:style>
    <style:style style:name="T5" style:family="text">
      <style:text-properties style:font-name="Arial1" fo:font-size="9pt" officeooo:rsid="00312962" style:font-size-asian="9pt" style:font-name-complex="Arial2" style:font-size-complex="9pt"/>
    </style:style>
    <style:style style:name="T6" style:family="text">
      <style:text-properties style:font-name="Arial1" fo:font-size="9pt" officeooo:rsid="0032bd0e" style:font-size-asian="9pt" style:font-name-complex="Arial2" style:font-size-complex="9pt"/>
    </style:style>
    <style:style style:name="T7" style:family="text">
      <style:text-properties style:font-name="Arial1" fo:font-size="9pt" officeooo:rsid="00341992" style:font-size-asian="9pt" style:font-name-complex="Arial2" style:font-size-complex="9pt"/>
    </style:style>
    <style:style style:name="T8" style:family="text">
      <style:text-properties style:font-name="Arial1" fo:font-size="9pt" officeooo:rsid="003be32b" style:font-size-asian="9pt" style:font-name-complex="Arial2" style:font-size-complex="9pt"/>
    </style:style>
    <style:style style:name="T9" style:family="text">
      <style:text-properties style:font-name="Arial1" fo:font-size="9pt" officeooo:rsid="00454636" style:font-size-asian="9pt" style:font-name-complex="Arial2" style:font-size-complex="9pt"/>
    </style:style>
    <style:style style:name="T10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style:font-name="Arial1" fo:font-size="9pt" fo:font-weight="bold" officeooo:rsid="001df007" style:font-size-asian="9pt" style:font-weight-asian="bold" style:font-name-complex="Arial2" style:font-size-complex="9pt" style:font-weight-complex="bold"/>
    </style:style>
    <style:style style:name="T12" style:family="text">
      <style:text-properties style:font-name="Arial1" fo:font-size="9pt" fo:font-weight="bold" officeooo:rsid="00312962" style:font-size-asian="9pt" style:font-weight-asian="bold" style:font-name-complex="Arial2" style:font-size-complex="9pt" style:font-weight-complex="bold"/>
    </style:style>
    <style:style style:name="T13" style:family="text">
      <style:text-properties style:font-name="Arial1" fo:font-size="9pt" fo:font-weight="bold" officeooo:rsid="0032bd0e" style:font-size-asian="9pt" style:font-weight-asian="bold" style:font-name-complex="Arial2" style:font-size-complex="9pt" style:font-weight-complex="bold"/>
    </style:style>
    <style:style style:name="T14" style:family="text">
      <style:text-properties style:font-name="Arial1" fo:font-size="9pt" fo:font-weight="bold" officeooo:rsid="00366b8d" style:font-size-asian="9pt" style:font-weight-asian="bold" style:font-name-complex="Arial2" style:font-size-complex="9pt" style:font-weight-complex="bold"/>
    </style:style>
    <style:style style:name="T15" style:family="text">
      <style:text-properties style:font-name="Arial1" fo:font-size="9pt" fo:font-weight="bold" officeooo:rsid="00149bf0" style:font-size-asian="9pt" style:font-weight-asian="bold" style:font-name-complex="Arial2" style:font-size-complex="9pt" style:font-weight-complex="bold"/>
    </style:style>
    <style:style style:name="T16" style:family="text">
      <style:text-properties style:font-name="Arial1" fo:font-size="9pt" style:text-underline-style="none" style:font-size-asian="9pt" style:font-name-complex="Arial2" style:font-size-complex="9pt"/>
    </style:style>
    <style:style style:name="T17" style:family="text">
      <style:text-properties style:font-name="Arial1" fo:font-size="9pt" fo:font-weight="normal" officeooo:rsid="003999ba" style:font-size-asian="9pt" style:font-weight-asian="normal" style:font-name-complex="Arial2" style:font-size-complex="9pt" style:font-weight-complex="normal"/>
    </style:style>
    <style:style style:name="T18" style:family="text">
      <style:text-properties fo:color="#0000ff" style:font-name="Arial1" fo:font-size="9pt" style:text-underline-style="none" fo:font-weight="bold" officeooo:rsid="00149bf0" style:font-size-asian="9pt" style:font-weight-asian="bold" style:font-name-complex="Arial2" style:font-size-complex="9pt" style:font-weight-complex="bold"/>
    </style:style>
    <style:style style:name="T19" style:family="text">
      <style:text-properties fo:color="#0000ff" style:font-name="Arial1" fo:font-size="9pt" style:text-underline-style="none" fo:font-weight="bold" officeooo:rsid="003be32b" style:font-size-asian="9pt" style:font-weight-asian="bold" style:font-name-complex="Arial2" style:font-size-complex="9pt" style:font-weight-complex="bold"/>
    </style:style>
    <style:style style:name="T20" style:family="text">
      <style:text-properties fo:color="#0000ff" style:font-name="Arial1" fo:font-size="9pt" style:text-underline-style="none" fo:font-weight="bold" officeooo:rsid="0042b682" style:font-size-asian="9pt" style:font-weight-asian="bold" style:font-name-complex="Arial2" style:font-size-complex="9pt" style:font-weight-complex="bold"/>
    </style:style>
    <style:style style:name="T21" style:family="text">
      <style:text-properties fo:color="#0000ff" style:font-name="Arial1" fo:font-size="9pt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fo:color="#0000ff" style:font-name="Arial1" fo:font-size="9pt" fo:font-weight="bold" officeooo:rsid="00149bf0" style:font-size-asian="9pt" style:font-weight-asian="bold" style:font-name-complex="Arial2" style:font-size-complex="9pt" style:font-weight-complex="bold"/>
    </style:style>
    <style:style style:name="T23" style:family="text">
      <style:text-properties fo:color="#333399" style:font-name="Arial1" fo:font-size="9pt" style:font-size-asian="9pt" style:font-name-complex="Arial2" style:font-size-complex="9pt"/>
    </style:style>
    <style:style style:name="T24" style:family="text">
      <style:text-properties fo:color="#333399" style:font-name="Arial1" fo:font-size="9pt" officeooo:rsid="00149bf0" style:font-size-asian="9pt" style:font-name-complex="Arial2" style:font-size-complex="9pt"/>
    </style:style>
    <style:style style:name="T25" style:family="text">
      <style:text-properties style:font-name="Symbol" officeooo:rsid="0012941f" style:font-name-asian="SimSun" style:font-name-complex="Mangal"/>
    </style:style>
    <style:style style:name="T26" style:family="text">
      <style:text-properties style:font-name="Symbol1" officeooo:rsid="0012941f" style:font-name-asian="Symbol1" style:font-name-complex="Symbol1"/>
    </style:style>
    <style:style style:name="T27" style:family="text">
      <style:text-properties fo:color="#00000a" style:font-name="Arial1" fo:font-size="9pt" fo:font-style="italic" style:font-size-asian="9pt" style:font-style-asian="italic" style:font-name-complex="Arial2" style:font-size-complex="9pt" style:font-style-complex="italic"/>
    </style:style>
    <style:style style:name="T28" style:family="text">
      <style:text-properties fo:color="#00000a" style:font-name="Arial1" fo:font-size="9pt" fo:font-style="italic" officeooo:rsid="00419917" style:font-size-asian="9pt" style:font-style-asian="italic" style:font-name-complex="Arial2" style:font-size-complex="9pt" style:font-style-complex="italic"/>
    </style:style>
    <style:style style:name="T29" style:family="text">
      <style:text-properties fo:color="#00000a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30" style:family="text">
      <style:text-properties fo:color="#00000a" style:font-name="Arial1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1" style:family="text">
      <style:text-properties fo:color="#00000a" style:font-name="Arial1" fo:font-size="10pt" fo:font-style="italic" fo:font-weight="normal" officeooo:rsid="003e51c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2" style:family="text">
      <style:text-properties fo:color="#00000a" style:font-name="Arial1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3" style:family="text">
      <style:text-properties fo:color="#00000a" style:font-name="Arial1" fo:font-size="10pt" fo:language="it" fo:country="IT" fo:font-style="italic" fo:font-weight="bold" officeooo:rsid="003c2eec" style:font-name-asian="Times New Roman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4" style:family="text">
      <style:text-properties fo:color="#00000a" style:font-name="Arial1" fo:font-size="10pt" fo:language="it" fo:country="IT" fo:font-style="italic" fo:font-weight="bold" officeooo:rsid="00454636" style:font-name-asian="Times New Roman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5" style:family="text">
      <style:text-properties fo:color="#00000a" style:font-name="Arial1" fo:font-size="10pt" fo:language="it" fo:country="IT" fo:font-style="italic" fo:font-weight="bold" officeooo:rsid="003e51c0" style:font-name-asian="Times New Roman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6" style:family="text">
      <style:text-properties fo:color="#00000a" style:font-name="Arial1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37" style:family="text">
      <style:text-properties fo:color="#00000a" style:font-name="Arial1" fo:font-size="10pt" fo:language="it" fo:country="IT" fo:font-style="italic" fo:font-weight="normal" officeooo:rsid="003e51c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38" style:family="text">
      <style:text-properties fo:color="#00000a" style:font-name="Arial1" fo:font-size="10pt" fo:language="it" fo:country="IT" fo:font-style="italic" fo:font-weight="normal" officeooo:rsid="00427054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39" style:family="text">
      <style:text-properties fo:color="#00000a" style:font-name="Arial1" fo:font-size="10pt" fo:language="it" fo:country="IT" fo:font-style="italic" fo:font-weight="normal" officeooo:rsid="00454636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0" style:family="text">
      <style:text-properties fo:color="#00000a" fo:font-size="9pt" fo:font-style="normal" fo:font-weight="bold" officeooo:rsid="0012941f" style:font-name-asian="Symbol1" style:font-size-asian="9pt" style:font-style-asian="normal" style:font-weight-asian="bold" style:font-name-complex="Symbol1" style:font-size-complex="9pt" style:font-style-complex="normal" style:font-weight-complex="bold"/>
    </style:style>
    <style:style style:name="T41" style:family="text">
      <style:text-properties fo:color="#00000a" style:font-name="Symbol1" fo:font-size="9pt" fo:language="it" fo:country="IT" fo:font-style="normal" fo:font-weight="bold" officeooo:rsid="0012941f" style:font-name-asian="Symbol1" style:font-size-asian="9pt" style:language-asian="zh" style:country-asian="CN" style:font-style-asian="normal" style:font-weight-asian="bold" style:font-name-complex="Symbol1" style:font-size-complex="9pt" style:language-complex="ar" style:country-complex="SA" style:font-style-complex="normal" style:font-weight-complex="bold"/>
    </style:style>
    <style:style style:name="T42" style:family="text">
      <style:text-properties fo:color="#00000a" fo:font-size="8pt" fo:font-style="normal" fo:font-weight="normal" officeooo:rsid="0012941f" style:font-name-asian="Symbol1" style:font-size-asian="8pt" style:font-style-asian="normal" style:font-weight-asian="normal" style:font-name-complex="Symbol1" style:font-size-complex="8pt" style:font-style-complex="normal" style:font-weight-complex="normal"/>
    </style:style>
    <style:style style:name="T43" style:family="text">
      <style:text-properties fo:color="#00000a" fo:font-size="10pt" fo:language="it" fo:country="IT" fo:font-style="normal" fo:font-weight="bold" officeooo:rsid="0012941f" style:font-name-asian="Symbol1" style:font-size-asian="10pt" style:language-asian="zh" style:country-asian="CN" style:font-style-asian="normal" style:font-weight-asian="bold" style:font-name-complex="Symbol1" style:font-size-complex="10pt" style:language-complex="ar" style:country-complex="SA" style:font-style-complex="normal" style:font-weight-complex="bold"/>
    </style:style>
    <style:style style:name="T44" style:family="text">
      <style:text-properties fo:color="#00000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5" style:family="text">
      <style:text-properties fo:font-size="8pt" fo:font-weight="normal" officeooo:rsid="0012941f" style:font-name-asian="Symbol1" style:font-size-asian="8pt" style:font-weight-asian="normal" style:font-name-complex="Symbol1" style:font-size-complex="8pt" style:font-weight-complex="normal"/>
    </style:style>
    <style:style style:name="T46" style:family="text">
      <style:text-properties officeooo:rsid="00272115"/>
    </style:style>
    <style:style style:name="T47" style:family="text">
      <style:text-properties officeooo:rsid="0032bd0e"/>
    </style:style>
    <style:style style:name="T48" style:family="text">
      <style:text-properties officeooo:rsid="00366b8d"/>
    </style:style>
    <style:style style:name="T49" style:family="text">
      <style:text-properties fo:color="#ff0000" style:font-name="Arial1" fo:font-size="9pt" fo:font-weight="bold" officeooo:rsid="00341992" style:font-size-asian="9pt" style:font-weight-asian="bold" style:font-name-complex="Arial2" style:font-size-complex="9pt" style:font-weight-complex="bold"/>
    </style:style>
    <style:style style:name="T50" style:family="text">
      <style:text-properties fo:color="#ff0000" style:font-name="Arial1" fo:font-size="9pt" fo:font-weight="bold" officeooo:rsid="00366b8d" style:font-size-asian="9pt" style:font-weight-asian="bold" style:font-name-complex="Arial2" style:font-size-complex="9pt" style:font-weight-complex="bold"/>
    </style:style>
    <style:style style:name="T51" style:family="text">
      <style:text-properties fo:color="#ff0000" style:font-name="Arial1" fo:font-size="9pt" fo:font-weight="bold" officeooo:rsid="00419917" style:font-size-asian="9pt" style:font-weight-asian="bold" style:font-name-complex="Arial2" style:font-size-complex="9pt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="Arial" officeooo:rsid="0042b682" style:font-name-asian="SimSun" style:font-name-complex="Mangal"/>
    </style:style>
    <style:style style:name="T54" style:family="text">
      <style:text-properties style:font-name="Arial" officeooo:rsid="0042b682" style:font-name-asian="Symbol1" style:font-name-complex="Symbol1"/>
    </style:style>
    <style:style style:name="T55" style:family="text">
      <style:text-properties style:font-name="Arial" officeooo:rsid="0043325d" style:font-name-asian="Symbol1" style:font-name-complex="Symbol1"/>
    </style:style>
    <style:style style:name="T56" style:family="text">
      <style:text-properties officeooo:rsid="004350fb"/>
    </style:style>
    <style:style style:name="T57" style:family="text">
      <style:text-properties officeooo:rsid="004a56a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2" text:anchor-type="char" svg:y="2.092cm" svg:width="11.748cm" svg:height="1.588cm" draw:z-index="2"><draw:text-box><text:p text:style-name="P14">ASPAL</text:p><text:p text:style-name="P15">SERVIZIO COORDINAMENTO DEI SERVIZI TERRITORIALI E GOVERNANCE</text:p><text:p text:style-name="P16">CENTRO PER L’IMPIEGO DI CAGLIARI</text:p></draw:text-box></draw:frame><draw:frame text:anchor-type="as-char" svg:y="-4.14cm" draw:z-index="0" draw:style-name="gr1" draw:text-style-name="P36" svg:width="3.043cm" svg:height="1.669cm"><draw:image xlink:href="Pictures/2000000C0000595100002F87B23081581B2CB322.wmf" xlink:type="simple" xlink:show="embed" xlink:actuate="onLoad"><text:p/></draw:image></draw:frame></text:p>
      <text:p text:style-name="P1"><draw:frame draw:style-name="fr2" draw:name="1" text:anchor-type="char" svg:x="-0.411cm" svg:y="0.111cm" svg:width="18.438cm" svg:height="0.721cm" draw:z-index="1"><draw:text-box><text:p text:style-name="P24">Richiesta partecipazione seminari gratuiti del CPI di Cagliari</text:p><text:p text:style-name="P20"/><text:p text:style-name="P19"/><text:p text:style-name="P19"/><text:p text:style-name="P19"/><text:p text:style-name="Frame_20_contents"/></draw:text-box></draw:frame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<text:span text:style-name="T6">Le chiediamo di </text:span><text:span text:style-name="T13">c</text:span><text:span text:style-name="T10">ompilare</text:span><text:span text:style-name="T1"> </text:span><text:span text:style-name="T6">la presente scheda di adesione</text:span><text:span text:style-name="T10"> </text:span><text:span text:style-name="T12">IN STAMPATELLO E IN MODO</text:span><text:span text:style-name="T5"> </text:span><text:span text:style-name="T12">LEGGIBILE</text:span><text:span text:style-name="T10"> </text:span></text:p>
            <text:p text:style-name="P32"><text:span text:style-name="T2">e </text:span><text:span text:style-name="T15">inviar</text:span><text:span text:style-name="T13">la</text:span><text:span text:style-name="T2"> </text:span><text:span text:style-name="T1">all’indirizzo e-mail</text:span><text:span text:style-name="T16"> </text:span><text:span text:style-name="T20">cpicagliari.seminari</text:span><text:a xlink:type="simple" xlink:href="mailto:fgerinia@aspalsardegna.it" text:style-name="Internet_20_link" text:visited-style-name="Visited_20_Internet_20_Link"><text:span text:style-name="T19">@a</text:span></text:a><text:a xlink:type="simple" xlink:href="mailto:fgerinia@aspalsardegna.it" text:style-name="Internet_20_link" text:visited-style-name="Visited_20_Internet_20_Link"><text:span text:style-name="T18">spalsardegna.it</text:span></text:a></text:p>
            <text:p text:style-name="P33"/>
            <text:p text:style-name="P31"><text:span text:style-name="T1">o</text:span><text:span text:style-name="T6">ppure</text:span><text:span text:style-name="T1"> consegnarla</text:span><text:span text:style-name="T23"> </text:span><text:span text:style-name="T24">al </text:span><text:span text:style-name="T21">C</text:span><text:span text:style-name="T22">entro per l’Impiego </text:span><text:span text:style-name="T21">di Cagliari</text:span><text:span text:style-name="T23">, </text:span><text:span text:style-name="T1">dal lun</text:span><text:span text:style-name="T3">edì </text:span><text:span text:style-name="T1">al ven</text:span><text:span text:style-name="T3">erdì</text:span><text:span text:style-name="T1"> dalle 8,30 alle 11,30</text:span></text:p>
            <text:p text:style-name="P8"/>
            <text:p text:style-name="P12"><text:span text:style-name="T1">Si ricorda che la </text:span><text:span text:style-name="T10">partecipazione </text:span><text:span text:style-name="T1">ai seminari è </text:span><text:span text:style-name="T10">gratuita</text:span><text:span text:style-name="T1"> e </text:span><text:span text:style-name="T7">rivolta </text:span><text:span text:style-name="T49">solo a</text:span><text:span text:style-name="T50">lle persone </text:span><text:span text:style-name="T51">domiciliate a Cagliari o Monserrato e</text:span><text:span text:style-name="T50"> </text:span><text:span text:style-name="T49"><text:s/>iscritt</text:span><text:span text:style-name="T50">e </text:span><text:span text:style-name="T49">al CPI di Cagliari</text:span><text:span text:style-name="T7">.</text:span></text:p>
            <text:p text:style-name="P9"/>
            <text:p text:style-name="P12"><text:span text:style-name="T7">R</text:span><text:span text:style-name="T1">aggiunto il </text:span><text:span text:style-name="T10">limite massimo di 20 partecipanti </text:span><text:span text:style-name="T1">per ogni incontro, le richieste eventualmente escluse si terranno in considerazione per la creazione di nuove edizioni </text:span><text:span text:style-name="T6">dei seminari. </text:span><text:span text:style-name="T1"><text:s/></text:span></text:p>
            <text:p text:style-name="P10"/>
            <text:p text:style-name="P11"><text:span text:style-name="T1">Poiché </text:span><text:span text:style-name="T10">la presente scheda non dà automatica garanzia della </text:span><text:span text:style-name="T11">s</text:span><text:span text:style-name="T10">ua partecipazione </text:span><text:span text:style-name="T13">ai seminari</text:span><text:span text:style-name="T1">,</text:span><text:span text:style-name="T4"> </text:span><text:span text:style-name="T6">riceverà </text:span></text:p>
            <text:p text:style-name="P13"><text:span text:style-name="T4">in ogni caso </text:span><text:span text:style-name="T6">una comunicazione </text:span><text:span text:style-name="T8">di conferma </text:span><text:span text:style-name="T6">via </text:span><text:span text:style-name="T4">mail <text:s/></text:span><text:span text:style-name="T11">entro </text:span><text:span text:style-name="T14">2</text:span><text:span text:style-name="T11"> giorn</text:span><text:span text:style-name="T14">I</text:span><text:span text:style-name="T11"> </text:span><text:span text:style-name="T17">dalla </text:span><text:span text:style-name="T4">data </text:span><text:span text:style-name="T6">del seminario scelto</text:span><text:span text:style-name="T4">.</text:span>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NOME</text:p>
          </table:table-cell>
          <table:table-cell table:style-name="Tabella2.B1" office:value-type="string">
            <text:p text:style-name="P26">COGNOME</text:p>
          </table:table-cell>
        </table:table-row>
        <table:table-row>
          <table:table-cell table:style-name="Tabella2.A2" table:number-columns-spanned="2" office:value-type="string">
            <text:p text:style-name="P27">DATA <text:span text:style-name="T47">e </text:span>LUOGO DI NASCITA </text:p>
          </table:table-cell>
          <table:covered-table-cell/>
        </table:table-row>
        <table:table-row>
          <table:table-cell table:style-name="Tabella2.A3" office:value-type="string">
            <text:p text:style-name="P29">DOMICILIATO/<text:span text:style-name="T48">A </text:span><text:s/>A </text:p>
          </table:table-cell>
          <table:table-cell table:style-name="Tabella2.A2" office:value-type="string">
            <text:p text:style-name="P29">VIA</text:p>
          </table:table-cell>
        </table:table-row>
        <table:table-row>
          <table:table-cell table:style-name="Tabella2.A3" office:value-type="string">
            <text:p text:style-name="P28">RECAPITO TELEFONICO</text:p>
          </table:table-cell>
          <table:table-cell table:style-name="Tabella2.A2" office:value-type="string">
            <text:p text:style-name="P28">E-MAIL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0"><text:span text:style-name="T45"></text:span><text:span text:style-name="T25"> </text:span><text:span text:style-name="T53">iscritto al CPI di Cagliari </text:span></text:p>
          </table:table-cell>
          <table:table-cell table:style-name="Tabella3.B1" office:value-type="string">
            <text:p text:style-name="P30"><text:span text:style-name="T54"/></text:p>
          </table:table-cell>
        </table:table-row>
      </table:table>
      <text:p text:style-name="P7"/>
      <text:p text:style-name="P7">SEMINARI<text:span text:style-name="T57">O</text:span></text:p>
      <text:p text:style-name="P2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><text:span text:style-name="T43"><text:s/></text:span><text:span text:style-name="T41"> </text:span><text:span text:style-name="T32">“</text:span><text:span text:style-name="T33">Resto al Sud</text:span><text:span text:style-name="T32">” <text:s/></text:span><text:span text:style-name="T36"><text:s/></text:span><text:span text:style-name="T37">(il </text:span><text:span text:style-name="T34">1 agosto</text:span><text:span text:style-name="T35"> dalle 11.00 alle 12.30</text:span><text:span text:style-name="T37">)</text:span></text:p>
            <text:p text:style-name="P35"/>
            <text:p text:style-name="P18">Il seminario presenta l’incentivo Resto al Sud riservato ai <text:span text:style-name="T52">giovani tra i 18 e i 35 anni </text:span>che vogliono avviare un’attività d’impresa.</text:p>
          </table:table-cell>
        </table:table-row>
      </table:table>
      <text:p text:style-name="P3"/>
      <text:p text:style-name="P4"/>
      <text:p text:style-name="P4"/>
      <text:p text:style-name="P4">Si autorizza l’utilizzo dei dati contenuti nel presente documento ai sensi del D.Lgs. 196/2003<text:tab/></text:p>
      <text:p text:style-name="P4"><text:tab/><text:tab/><text:tab/><text:tab/></text:p>
      <text:p text:style-name="P2"><text:tab/><text:tab/><text:tab/><text:tab/><text:tab/><text:tab/><text:tab/><text:tab/><text:tab/></text:p>
      <text:p text:style-name="P5"><text:s text:c="134"/>Firma</text:p>
      <text:p text:style-name="P5"/>
      <text:p text:style-name="P5"/>
      <text:p text:style-name="P6"><text:span text:style-name="T46">Data ________________________</text:span><text:tab/><text:tab/><text:tab/><text:tab/><text:tab/> <text:s text:c="11"/><text:tab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2pt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1:45:41.002000000</meta:creation-date>
    <dc:date>2018-07-18T13:19:51.228000000</dc:date>
    <meta:editing-duration>PT3H35M56S</meta:editing-duration>
    <meta:editing-cycles>43</meta:editing-cycles>
    <meta:generator>LibreOffice/5.1.4.2$Windows_x86 LibreOffice_project/f99d75f39f1c57ebdd7ffc5f42867c12031db97a</meta:generator>
    <meta:print-date>2018-02-16T13:55:34.362000000</meta:print-date>
    <meta:document-statistic meta:table-count="4" meta:image-count="0" meta:object-count="0" meta:page-count="1" meta:paragraph-count="28" meta:word-count="210" meta:character-count="1572" meta:non-whitespace-character-count="1209"/>
  </office:meta>
</office:document-meta>
</file>