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Liberation Serif" svg:font-family="Liberation Serif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margin-right="0.125in"/>
    </style:style>
    <style:style style:name="T22" style:parent-style-name="DefaultParagraphFont" style:family="text">
      <style:text-properties style:font-name="Arial" style:font-name-asian="Liberation Serif" style:font-name-complex="Microsoft Sans Serif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Liberation Serif" style:font-name-complex="Microsoft Sans Serif"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Liberation Serif" style:font-name-complex="Microsoft Sans Serif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3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Microsoft Sans Serif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Liberation Serif" style:font-name-complex="Microsoft Sans Serif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Liberation Serif" style:font-name-complex="Microsoft Sans Serif"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Liberation Serif" style:font-name-complex="Microsoft Sans Serif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Liberation Serif" style:font-name-complex="Microsoft Sans Serif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margin-right="0.125in"/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margin-right="0.125in"/>
    </style:style>
    <style:style style:name="T64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margin-right="0.125in"/>
    </style:style>
    <style:style style:name="T66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margin-right="0.125in"/>
      <style:text-properties style:font-name="Arial" style:font-name-complex="Microsoft Sans Serif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margin-right="0.125in"/>
    </style:style>
    <style:style style:name="T69" style:parent-style-name="DefaultParagraphFont" style:family="text">
      <style:text-properties style:font-name="Arial" style:font-name-complex="Microsoft Sans Serif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 fo:line-height="150%" fo:margin-right="0.125in"/>
    </style:style>
    <style:style style:name="T71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 fo:margin-right="0.125in"/>
    </style:style>
    <style:style style:name="T73" style:parent-style-name="DefaultParagraphFont" style:family="text">
      <style:text-properties style:font-name="Arial" style:font-name-complex="Microsoft Sans Serif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margin-right="0.125in"/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margin-right="0.125in"/>
      <style:text-properties style:font-name="Arial" style:font-name-complex="Microsoft Sans Serif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fo:margin-right="0.125in"/>
    </style:style>
    <style:style style:name="T77" style:parent-style-name="DefaultParagraphFon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78" style:parent-style-name="Standard" style:family="paragraph">
      <style:paragraph-properties fo:text-align="justify" fo:margin-right="0.125in"/>
    </style:style>
    <style:style style:name="T79" style:parent-style-name="DefaultParagraphFont" style:family="text">
      <style:text-properties style:font-name="Arial" style:font-name-asian="Liberation Serif" style:font-name-complex="Microsoft Sans Serif" fo:font-weight="bold" style:font-weight-asian="bold" style:font-weight-complex="bold" fo:font-size="10pt" style:font-size-asian="10pt" style:font-size-complex="10pt"/>
    </style:style>
    <style:style style:name="T80" style:parent-style-name="DefaultParagraphFont" style:family="text">
      <style:text-properties style:font-name="Arial" style:font-name-asian="Liberation Serif" style:font-name-complex="Microsoft Sans Serif" fo:font-size="10pt" style:font-size-asian="10pt" style:font-size-complex="10pt"/>
    </style:style>
    <style:style style:name="P81" style:parent-style-name="Standard" style:family="paragraph">
      <style:paragraph-properties fo:text-align="justify" fo:margin-right="0.125in"/>
    </style:style>
    <style:style style:name="T82" style:parent-style-name="DefaultParagraphFont" style:family="text">
      <style:text-properties style:font-name="Arial" style:font-name-complex="Microsoft Sans Serif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justify" fo:margin-right="0.125in"/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justify" fo:margin-right="0.125in"/>
    </style:style>
    <style:style style:name="T85" style:parent-style-name="DefaultParagraphFont" style:family="text">
      <style:text-properties style:font-name="Arial" style:font-name-complex="Microsoft Sans Serif" style:font-weight-complex="bold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Microsoft Sans Serif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 fo:margin-right="0.125in"/>
    </style:style>
    <style:style style:name="T88" style:parent-style-name="DefaultParagraphFon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90" style:parent-style-name="DefaultParagraphFon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91" style:parent-style-name="Standard" style:family="paragraph">
      <style:paragraph-properties fo:text-align="justify" fo:margin-right="0.125in"/>
      <style:text-properties style:font-name="Arial" style:font-name-asian="Liberation Serif" style:font-name-complex="Liberation Serif" fo:font-size="10pt" style:font-size-asian="10pt" style:font-size-complex="10pt"/>
    </style:style>
    <style:style style:name="P92" style:parent-style-name="Standard" style:family="paragraph">
      <style:paragraph-properties fo:text-align="justify" fo:margin-right="0.125in"/>
    </style:style>
    <style:style style:name="T93" style:parent-style-name="DefaultParagraphFont" style:family="text">
      <style:text-properties style:font-name="Arial" style:font-name-asian="Liberation Serif" style:font-name-complex="Microsoft Sans Serif" fo:font-weight="bold" style:font-weight-asian="bold" style:font-weight-complex="bold" fo:font-size="10pt" style:font-size-asian="10pt" style:font-size-complex="10pt"/>
    </style:style>
    <style:style style:name="T94" style:parent-style-name="DefaultParagraphFont" style:family="text">
      <style:text-properties style:font-name="Arial" style:font-name-asian="Liberation Serif" style:font-name-complex="Microsoft Sans Serif" fo:font-size="10pt" style:font-size-asian="10pt" style:font-size-complex="10pt"/>
    </style:style>
    <style:style style:name="T95" style:parent-style-name="DefaultParagraphFon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Liberation Serif" style:font-name-complex="Microsoft Sans Serif"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Liberation Serif" style:font-name-complex="Microsoft Sans Serif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Liberation Serif" style:font-name-complex="Microsoft Sans Serif" fo:font-weight="bold" style:font-weight-asian="bold" style:font-weight-complex="bold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Liberation Serif" style:font-name-complex="Microsoft Sans Serif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Liberation Serif" style:font-name-complex="Microsoft Sans Serif"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Liberation Serif" style:font-name-complex="Microsoft Sans Serif"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Liberation Serif" style:font-name-complex="Microsoft Sans Serif" fo:font-size="10pt" style:font-size-asian="10pt" style:font-size-complex="10pt"/>
    </style:style>
    <style:style style:name="T104" style:parent-style-name="DefaultParagraphFon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105" style:parent-style-name="DefaultParagraphFont" style:family="text">
      <style:text-properties style:font-name="Arial" style:font-name-asian="Liberation Serif" style:font-name-complex="Microsoft Sans Serif" fo:font-size="10pt" style:font-size-asian="10pt" style:font-size-complex="10pt"/>
    </style:style>
    <style:style style:name="T106" style:parent-style-name="DefaultParagraphFon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107" style:parent-style-name="DefaultParagraphFont" style:family="text">
      <style:text-properties style:font-name="Arial" style:font-name-asian="Liberation Serif" style:font-name-complex="Microsoft Sans Serif" fo:font-size="10pt" style:font-size-asian="10pt" style:font-size-complex="10pt"/>
    </style:style>
    <style:style style:name="P108" style:parent-style-name="Standard" style:family="paragraph">
      <style:paragraph-properties fo:text-align="justify" fo:margin-right="0.125in"/>
    </style:style>
    <style:style style:name="T109" style:parent-style-name="DefaultParagraphFont" style:family="text">
      <style:text-properties style:font-name="Arial" style:font-name-complex="Microsoft Sans Serif" fo:font-size="10pt" style:font-size-asian="10pt" style:font-size-complex="10pt"/>
    </style:style>
    <style:style style:name="P110" style:parent-style-name="Standard" style:family="paragraph">
      <style:paragraph-properties fo:text-align="justify" fo:margin-right="0.125in"/>
      <style:text-properties style:font-name="Arial" style:font-name-asian="Liberation Serif" style:font-name-complex="Liberation Serif" fo:font-size="10pt" style:font-size-asian="10pt" style:font-size-complex="10pt"/>
    </style:style>
    <style:style style:name="P111" style:parent-style-name="Standard" style:family="paragraph">
      <style:paragraph-properties fo:text-align="justify" fo:margin-right="0.125in"/>
    </style:style>
    <style:style style:name="T112" style:parent-style-name="DefaultParagraphFont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P113" style:parent-style-name="Standard" style:family="paragraph">
      <style:paragraph-properties fo:text-align="justify" fo:margin-right="0.125in"/>
      <style:text-properties style:font-name="Arial" style:font-name-asian="Liberation Serif" style:font-name-complex="Liberation Serif" fo:font-size="10pt" style:font-size-asian="10pt" style:font-size-complex="10pt"/>
    </style:style>
    <style:style style:name="P114" style:parent-style-name="Standard" style:family="paragraph">
      <style:paragraph-properties fo:text-align="justify" fo:margin-right="0.125in"/>
      <style:text-properties style:font-name="Arial" style:font-name-complex="Microsoft Sans Serif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 fo:line-height="150%" fo:margin-right="0.125in"/>
    </style:style>
    <style:style style:name="T116" style:parent-style-name="DefaultParagraphFont" style:family="text">
      <style:text-properties style:font-name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Microsoft Sans Serif" fo:font-size="10pt" style:font-size-asian="10pt" style:font-size-complex="10pt"/>
    </style:style>
    <style:style style:name="P118" style:parent-style-name="Standard" style:family="paragraph">
      <style:paragraph-properties fo:text-align="justify" fo:line-height="150%" fo:margin-left="0.125in" fo:margin-right="0.125in">
        <style:tab-stops/>
      </style:paragraph-properties>
    </style:style>
    <style:style style:name="T119" style:parent-style-name="DefaultParagraphFont" style:family="text">
      <style:text-properties style:font-name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Microsoft Sans Serif" fo:font-size="10pt" style:font-size-asian="10pt" style:font-size-complex="10pt"/>
    </style:style>
    <style:style style:name="T121" style:parent-style-name="DefaultParagraphFont" style:family="text">
      <style:text-properties style:font-name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Microsoft Sans Serif" fo:font-size="10pt" style:font-size-asian="10pt" style:font-size-complex="10pt"/>
    </style:style>
    <style:style style:name="P123" style:parent-style-name="Standard" style:family="paragraph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complex="Microsoft Sans Serif" fo:font-weight="bold" style:font-weight-asian="bold" style:font-weight-complex="bold" fo:font-size="9pt" style:font-size-asian="9pt" style:font-size-complex="9pt"/>
    </style:style>
    <style:style style:name="P125" style:parent-style-name="Standard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Liberation Serif" style:font-name-complex="Liberation Serif" fo:font-size="9pt" style:font-size-asian="9pt" style:font-size-complex="9pt"/>
    </style:style>
    <style:style style:name="T127" style:parent-style-name="DefaultParagraphFont" style:family="text">
      <style:text-properties style:font-name="Arial" style:font-name-asian="Liberation Serif" style:font-name-complex="Liberation Serif" fo:font-size="9pt" style:font-size-asian="9pt" style:font-size-complex="9pt"/>
    </style:style>
    <style:style style:name="P128" style:parent-style-name="Standard" style:family="paragraph">
      <style:paragraph-properties fo:text-align="justify"/>
    </style:style>
    <style:style style:name="T129" style:parent-style-name="DefaultParagraphFont" style:family="text">
      <style:text-properties style:font-name="Arial" style:font-name-complex="Microsoft Sans Serif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Microsoft Sans Serif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style:font-name-complex="Microsoft Sans Serif" fo:font-size="10pt" style:font-size-asian="10pt" style:font-size-complex="10pt"/>
    </style:style>
    <style:style style:name="P132" style:parent-style-name="Standard" style:family="paragraph">
      <style:paragraph-properties style:text-autospace="none" fo:text-align="justify" fo:line-height="0.1666in"/>
    </style:style>
    <style:style style:name="T133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Microsoft Sans Serif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Microsoft Sans Serif" fo:font-weight="bold" style:font-weight-asian="bold" style:font-weight-complex="bold" fo:font-size="10pt" style:font-size-asian="10pt" style:font-size-complex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22">(Riservato all’ufficio) <text:s text:c="2"/></text:span><text:span text:style-name="T23">Prot. n. <text:s text:c="28"/>del <text:s text:c="64"/></text:span><text:span text:style-name="T24"><text:s text:c="59"/></text:span></text:p>
      <text:p text:style-name="P25"/>
      <text:p text:style-name="Standard"><text:span text:style-name="T26"><draw:frame draw:z-index="2" draw:id="id0" draw:style-name="a2" draw:name="Cornice1" text:anchor-type="paragraph" svg:x="1.14724in" svg:y="0.0374in" svg:width="3.50625in" svg:height="0.30417in" style:rel-width="scale" style:rel-height="scale"><draw:text-box><text:p text:style-name="Standard"/></draw:text-box><svg:title/><svg:desc/></draw:frame></text:span><text:span text:style-name="T27"><draw:frame draw:z-index="3" draw:id="id1" draw:style-name="a3" draw:name="Cornice2" text:anchor-type="paragraph" svg:x="5.52205in" svg:y="0.0374in" svg:width="1.88056in" svg:height="0.30417in" style:rel-width="scale" style:rel-height="scale"><draw:text-box><text:p text:style-name="Standard"/></draw:text-box><svg:title/><svg:desc/></draw:frame></text:span></text:p>
      <text:p text:style-name="P28">Figura richiesta <text:s text:c="104"/>Rif. N.</text:p>
      <text:p text:style-name="P29"/>
      <text:p text:style-name="Standard"><text:span text:style-name="T30"><draw:frame draw:z-index="4" draw:id="id2" draw:style-name="a4" draw:name="Cornice3" text:anchor-type="paragraph" svg:x="3.43268in" svg:y="0.01732in" svg:width="2.75625in" svg:height="0.34236in" style:rel-width="scale" style:rel-height="scale"><draw:text-box><text:p text:style-name="Standard"/></draw:text-box><svg:title/><svg:desc/></draw:frame></text:span><text:span text:style-name="T31"><draw:frame draw:z-index="5" draw:id="id3" draw:style-name="a5" draw:name="Cornice4" text:anchor-type="paragraph" svg:x="0.72559in" svg:y="0.02008in" svg:width="2.08056in" svg:height="0.32153in" style:rel-width="scale" style:rel-height="scale"><draw:text-box><text:p text:style-name="P32"/></draw:text-box><svg:title/><svg:desc/></draw:frame></text:span></text:p>
      <text:p text:style-name="Standard"><text:span text:style-name="T33">Cognome<text:s/></text:span><text:span text:style-name="T34"><text:s text:c="60"/>Nome <text:s text:c="75"/></text:span><text:span text:style-name="T35">M ⁭</text:span><text:span text:style-name="T36"><text:s text:c="2"/>F<text:s/></text:span><text:span text:style-name="T37">⁭</text:span></text:p>
      <text:p text:style-name="Standard"><text:span text:style-name="T38"><draw:frame draw:z-index="20" draw:id="id4" draw:style-name="a6" draw:name="Cornice6" text:anchor-type="paragraph" svg:x="5.63819in" svg:y="0.04843in" svg:width="1.38056in" svg:height="0.26875in" style:rel-width="scale" style:rel-height="scale"><draw:text-box><text:p text:style-name="Standard"/></draw:text-box><svg:title/><svg:desc/></draw:frame></text:span><text:span text:style-name="T39"><draw:frame draw:z-index="6" draw:id="id5" draw:style-name="a7" draw:name="Cornice5" text:anchor-type="paragraph" svg:x="1.62008in" svg:y="0.07283in" svg:width="3.00625in" svg:height="0.30417in" style:rel-width="scale" style:rel-height="scale"><draw:text-box><text:p text:style-name="Standard"/></draw:text-box><svg:title/><svg:desc/></draw:frame></text:span></text:p>
      <text:p text:style-name="Standard"><text:span text:style-name="T40">Luogo e Data di nascita <text:s text:c="74"/></text:span><text:span text:style-name="T41"><text:s text:c="6"/>Cittadinanza <text:s text:c="214"/></text:span></text:p>
      <text:p text:style-name="P42"/>
      <text:p text:style-name="Standard"><text:span text:style-name="T43"><draw:frame draw:z-index="21" draw:id="id6" draw:style-name="a8" draw:name="Cornice8" text:anchor-type="paragraph" svg:x="5.80157in" svg:y="0.06654in" svg:width="1.38056in" svg:height="0.26875in" style:rel-width="scale" style:rel-height="scale"><draw:text-box><text:p text:style-name="Standard"/></draw:text-box><svg:title/><svg:desc/></draw:frame></text:span><text:span text:style-name="T44"><draw:frame draw:z-index="7" draw:id="id7" draw:style-name="a9" draw:name="Cornice7" text:anchor-type="paragraph" svg:x="0.74528in" svg:y="0.03071in" svg:width="4.63056in" svg:height="0.30417in" style:rel-width="scale" style:rel-height="scale"><draw:text-box><text:p text:style-name="Standard"/></draw:text-box><svg:title/><svg:desc/></draw:frame></text:span></text:p>
      <text:p text:style-name="P45">Residenza <text:s text:c="2"/><text:s text:c="120"/>cap <text:s text:c="35"/></text:p>
      <text:p text:style-name="Standard"><text:span text:style-name="T46"><draw:frame draw:z-index="8" draw:id="id8" draw:style-name="a10" draw:name="Cornice9" text:anchor-type="paragraph" svg:x="2.49528in" svg:y="0.0189in" svg:width="4.75625in" svg:height="0.30417in" style:rel-width="scale" style:rel-height="scale"><draw:text-box><text:p text:style-name="Standard"/></draw:text-box><svg:title/><svg:desc/></draw:frame></text:span></text:p>
      <text:p text:style-name="Standard"><text:span text:style-name="T47">Domicilio <text:s/>(</text:span><text:span text:style-name="T48">se diverso dalla residenza</text:span><text:span text:style-name="T49">)</text:span></text:p>
      <text:p text:style-name="Standard"><text:span text:style-name="T50"><draw:frame draw:z-index="9" draw:id="id9" draw:style-name="a11" draw:name="Cornice10" text:anchor-type="paragraph" svg:x="0.49528in" svg:y="0.09291in" svg:width="1.25625in" svg:height="0.33056in" style:rel-width="scale" style:rel-height="scale"><draw:text-box><text:p text:style-name="P51"/></draw:text-box><svg:title/><svg:desc/></draw:frame></text:span><text:span text:style-name="T52"><draw:frame draw:z-index="10" draw:id="id10" draw:style-name="a12" draw:name="Cornice11" text:anchor-type="paragraph" svg:x="2.37008in" svg:y="0.09291in" svg:width="1.50625in" svg:height="0.33056in" style:rel-width="scale" style:rel-height="scale"><draw:text-box><text:p text:style-name="P53"/></draw:text-box><svg:title/><svg:desc/></draw:frame></text:span><text:span text:style-name="T54"><draw:frame draw:z-index="11" draw:id="id11" draw:style-name="a13" draw:name="Cornice12" text:anchor-type="paragraph" svg:x="4.49527in" svg:y="0.09291in" svg:width="2.75625in" svg:height="0.33056in" style:rel-width="scale" style:rel-height="scale"><draw:text-box><text:p text:style-name="P55"/></draw:text-box><svg:title/><svg:desc/></draw:frame></text:span></text:p>
      <text:p text:style-name="Standard"><text:span text:style-name="T56"><text:s/>tel <text:s text:c="2"/>Cell.</text:span><text:span text:style-name="T57"><text:s text:c="55"/></text:span><text:span text:style-name="T58">Mail:</text:span><text:span text:style-name="T59"><text:s text:c="2"/></text:span><text:span text:style-name="T60"><text:s text:c="11"/></text:span></text:p>
      <text:p text:style-name="P61"/>
      <text:p text:style-name="P62">Informazioni utili ai fini dell’autocandidatura</text:p>
      <text:p text:style-name="P63"><text:span text:style-name="T64"><draw:frame draw:z-index="12" draw:id="id12" draw:style-name="a14" draw:name="Cornice13" text:anchor-type="paragraph" svg:x="1.12008in" svg:y="0.05079in" svg:width="6.13056in" svg:height="0.30417in" style:rel-width="scale" style:rel-height="scale"><draw:text-box><text:p text:style-name="Standard"/></draw:text-box><svg:title/><svg:desc/></draw:frame></text:span></text:p>
      <text:p text:style-name="P65"><text:span text:style-name="T66">Titolo di studio</text:span></text:p>
      <text:p text:style-name="P67"/>
      <text:p text:style-name="P68"><text:span text:style-name="T69"><draw:frame draw:z-index="13" draw:id="id13" draw:style-name="a15" draw:name="Cornice14" text:anchor-type="paragraph" svg:x="1.30354in" svg:y="0.03386in" svg:width="6.00625in" svg:height="0.30417in" style:rel-width="scale" style:rel-height="scale"><draw:text-box><text:p text:style-name="Standard"/></draw:text-box><svg:title/><svg:desc/></draw:frame></text:span></text:p>
      <text:p text:style-name="P70"><text:span text:style-name="T71">Corsi professionali</text:span></text:p>
      <text:p text:style-name="P72"><text:span text:style-name="T73"><draw:frame draw:z-index="14" draw:id="id14" draw:style-name="a16" draw:name="Cornice15" text:anchor-type="paragraph" svg:x="1.74528in" svg:y="0.02205in" svg:width="5.50625in" svg:height="0.30417in" style:rel-width="scale" style:rel-height="scale"><draw:text-box><text:p text:style-name="Standard"/></draw:text-box><svg:title/><svg:desc/></draw:frame></text:span></text:p>
      <text:p text:style-name="P74">Conoscenze informatiche</text:p>
      <text:p text:style-name="P75"/>
      <text:p text:style-name="P76"><text:span text:style-name="T77"><draw:frame draw:z-index="22" draw:id="id15" draw:style-name="a17" draw:name="Cornice16" text:anchor-type="paragraph" svg:x="2.61181in" svg:y="0.03268in" svg:width="4.63056in" svg:height="0.30417in" style:rel-width="scale" style:rel-height="scale"><draw:text-box><text:p text:style-name="Standard"/></draw:text-box><svg:title/><svg:desc/></draw:frame></text:span></text:p>
      <text:p text:style-name="P78"><text:span text:style-name="T79">Lingue straniere</text:span><text:span text:style-name="T80"><text:s/>(indicare quali e livello) <text:s/></text:span></text:p>
      <text:p text:style-name="P81"><text:span text:style-name="T82"><draw:frame draw:z-index="15" draw:id="id16" draw:style-name="a18" draw:name="Cornice17" text:anchor-type="paragraph" svg:x="2.42835in" svg:y="0.06929in" svg:width="4.88056in" svg:height="0.30417in" style:rel-width="scale" style:rel-height="scale"><draw:text-box><text:p text:style-name="Standard"/></draw:text-box><svg:title/><svg:desc/></draw:frame></text:span></text:p>
      <text:p text:style-name="P83">Esperienze nella mansione presso: <text:s text:c="3"/></text:p>
      <text:p text:style-name="P84"><text:span text:style-name="T85"><draw:frame draw:z-index="16" draw:id="id17" draw:style-name="a19" draw:name="Cornice18" text:anchor-type="paragraph" svg:x="2.99528in" svg:y="0.12008in" svg:width="1.25625in" svg:height="0.25625in" style:rel-width="scale" style:rel-height="scale"><draw:text-box><text:p text:style-name="Standard"/></draw:text-box><svg:title/><svg:desc/></draw:frame></text:span><text:span text:style-name="T86"><text:s text:c="168"/></text:span></text:p>
      <text:p text:style-name="P87"><text:span text:style-name="T88"><text:s text:c="10"/></text:span><text:span text:style-name="T89"><text:s text:c="256"/></text:span><text:span text:style-name="T90"><text:s text:c="65"/></text:span></text:p>
      <text:p text:style-name="P91"/>
      <text:p text:style-name="P92"><text:span text:style-name="T93">Patente di guida</text:span><text:span text:style-name="T94">: <text:s/>Si<text:s/></text:span><text:span text:style-name="T95">⁭</text:span><text:span text:style-name="T96"><text:s text:c="4"/>No<text:s/></text:span><text:span text:style-name="T97">⁭</text:span><text:span text:style-name="T98"><text:s text:c="11"/></text:span><text:span text:style-name="T99">Cat</text:span><text:span text:style-name="T100">. <text:s text:c="28"/></text:span><text:span text:style-name="T101"><text:tab/><text:s text:c="12"/></text:span><text:span text:style-name="T102">Automunito</text:span><text:span text:style-name="T103"><text:s text:c="2"/>Si <text:s/></text:span><text:span text:style-name="T104">⁭</text:span><text:span text:style-name="T105"><text:s text:c="6"/>No<text:s/></text:span><text:span text:style-name="T106">⁭</text:span><text:span text:style-name="T107"><text:s text:c="10"/></text:span></text:p>
      <text:p text:style-name="P108"><text:span text:style-name="T109"><text:s text:c="203"/></text:span></text:p>
      <text:p text:style-name="P110"><text:s text:c="31"/><text:s text:c="139"/></text:p>
      <text:p text:style-name="P111"><text:span text:style-name="T112"><draw:frame draw:z-index="17" draw:id="id18" draw:style-name="a20" draw:name="Cornice19" text:anchor-type="paragraph" svg:x="0.41654in" svg:y="0.04724in" svg:width="6.88056in" svg:height="0.36319in" style:rel-width="scale" style:rel-height="scale"><draw:text-box><text:p text:style-name="Standard"/></draw:text-box><svg:title/><svg:desc/></draw:frame></text:span></text:p>
      <text:p text:style-name="P113">altro</text:p>
      <text:p text:style-name="P114"/>
      <text:p text:style-name="P115"><text:span text:style-name="T116"><text:s text:c="4"/>Categoria soggetta ad assunzione agevolata</text:span><text:span text:style-name="T117">:</text:span></text:p>
      <text:p text:style-name="P118"><text:span text:style-name="T119"><text:s/>Disoccupati/inoccupati di lunga durata : <text:s text:c="3"/>⁭</text:span><text:span text:style-name="T120"><text:s text:c="10"/>Collocamento mirato L. 68/99 : <text:s text:c="3"/></text:span><text:span text:style-name="T121">⁭</text:span><text:span text:style-name="T122"><text:s text:c="12"/>Mobilità : <text:s text:c="3"/></text:span></text:p>
      <text:p text:style-name="P123"/>
      <text:p text:style-name="P124">Ai sensi della normativa vigente l'offerta si intende estesa ad entrambi i sessi (D. Lgsl. 198/2006).</text:p>
      <text:p text:style-name="P125"><text:span text:style-name="T126">Il/la sottoscritto/a dichiara di essere in possesso dei requisiti richiesti per<text:s/></text:span><text:span text:style-name="T127">la preselezione di cui sopra e di essere disponibile ad un colloquio con l’Azienda. Autorizza il trattamento dei dati personali ai sensi del D. Lgsl. 196/2003.</text:span></text:p>
      <text:p text:style-name="P128"><text:span text:style-name="T129"><draw:frame draw:z-index="18" draw:id="id19" draw:style-name="a21" draw:name="Cornice20" text:anchor-type="paragraph" svg:x="3.99527in" svg:y="0.17559in" svg:width="3.25625in" svg:height="0.30417in" style:rel-width="scale" style:rel-height="scale"><draw:text-box><text:p text:style-name="Standard"/></draw:text-box><svg:title/><svg:desc/></draw:frame></text:span><text:span text:style-name="T130"><draw:frame draw:z-index="19" draw:id="id20" draw:style-name="a22" draw:name="Cornice21" text:anchor-type="paragraph" svg:x="0.37008in" svg:y="0.17559in" svg:width="2.38056in" svg:height="0.30417in" style:rel-width="scale" style:rel-height="scale"><draw:text-box><text:p text:style-name="Standard"/></draw:text-box><svg:title/><svg:desc/></draw:frame></text:span></text:p>
      <text:p text:style-name="P131"/>
      <text:p text:style-name="P132"><text:span text:style-name="T133">Data</text:span><text:span text:style-name="T134"><text:s text:c="80"/></text:span><text:span text:style-name="T135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Liberation Serif" svg:font-family="Liberation Serif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mbria" style:font-name-asian="MS Mincho" style:font-name-complex="Cambri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atterepredefinitoparagrafo" style:display-name="Carattere predefinito paragrafo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stazioneCarattere" style:display-name="Intestazione Carattere" style:family="text" style:parent-style-name="Caratterepredefinitoparagrafo"/>
    <style:style style:name="PièdipaginaCarattere" style:display-name="Piè di pagina Carattere" style:family="text" style:parent-style-name="Carattere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font-size="6pt" style:font-size-asian="6pt" style:font-size-complex="6pt"/>
    </style:style>
    <style:style style:name="TableColumn4" style:family="table-column">
      <style:table-column-properties style:column-width="3.5597in" style:use-optimal-column-width="false"/>
    </style:style>
    <style:style style:name="TableColumn5" style:family="table-column">
      <style:table-column-properties style:column-width="3.129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min-row-height="0.0604in" style:use-optimal-row-height="false"/>
    </style:style>
    <style:style style:name="TableCell7" style:family="table-cell">
      <style:table-cell-properties fo:border="none" style:writing-mode="lr-tb" fo:padding-top="0.0104in" fo:padding-left="0.0104in" fo:padding-bottom="0.0104in" fo:padding-right="0.0104in"/>
    </style:style>
    <style:style style:name="P8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color="#000000" fo:font-size="7pt" style:font-size-asian="7pt" style:font-size-complex="7pt" fo:hyphenate="true"/>
    </style:style>
    <style:style style:name="P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7pt" fo:hyphenate="true"/>
    </style:style>
    <style:style style:name="P1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7pt" fo:language="en" fo:country="GB" fo:hyphenate="true"/>
    </style:style>
    <style:style style:name="P1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7pt" fo:language="en" fo:country="GB" fo:hyphenate="true"/>
    </style:style>
    <style:style style:name="P1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7pt" style:font-size-asian="7pt" style:font-size-complex="7pt" fo:hyphenate="true"/>
    </style:style>
    <style:style style:name="P13" style:parent-style-name="Standard" style:family="paragraph">
      <style:paragraph-properties fo:widows="2" fo:orphans="2" style:line-height-at-least="0.0416in"/>
      <style:text-properties style:font-name="Times New Roman" style:font-name-asian="Times New Roman" style:font-name-complex="Times New Roman" fo:hyphenate="true"/>
    </style:style>
    <style:style style:name="TableCell14" style:family="table-cell">
      <style:table-cell-properties fo:border="none" style:writing-mode="lr-tb" fo:padding-top="0.0104in" fo:padding-left="0.0104in" fo:padding-bottom="0.0104in" fo:padding-right="0.0104in"/>
    </style:style>
    <style:style style:name="P15" style:parent-style-name="Footer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  <style:style style:name="P16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17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18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19" style:parent-style-name="Footer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fo:widows="2" fo:orphans="2" style:line-height-at-least="0.0416in"/>
      <style:text-properties style:font-name="Times New Roman" style:font-name-asian="Times New Roman" style:font-name-complex="Times New Roman" fo:hyphenate="true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immagini1" text:anchor-type="paragraph" svg:x="0in" svg:y="-0.00433in" svg:width="2.2874in" svg:height="1.21732in" style:rel-width="scale" style:rel-height="scale"><draw:image xlink:href="media/image1.png" xlink:type="simple" xlink:show="embed" xlink:actuate="onLoad"/><svg:title/><svg:desc/></draw:frame><draw:frame draw:z-index="251660288" draw:style-name="a1" draw:name="immagini2" text:anchor-type="paragraph" svg:x="0in" svg:y="1.35079in" svg:width="1.9563in" svg:height="0.2992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PAL – Sede legale</text:p>
              <text:p text:style-name="P9">Via Is Mirrionis 195 – 09122 Cagliari</text:p>
              <text:p text:style-name="P10">tel. URP 070.606.7039 - fax 070.606.7917</text:p>
              <text:p text:style-name="P11">e-mail:<text:s/>lav.agenzia.regionale@regione.sardegna.it  </text:p>
              <text:p text:style-name="P12">PEC: agenzialavoro@pec.regione.sardegna.it</text:p>
              <text:p text:style-name="P13"/>
            </table:table-cell>
            <table:table-cell table:style-name="TableCell14">
              <text:p text:style-name="P15"/>
              <text:p text:style-name="P16">ASPAL – Centro Per l'Impiego di Nuoro</text:p>
              <text:p text:style-name="P17">Via Ballero, 153</text:p>
              <text:p text:style-name="P18">tel. 0784.238.900</text:p>
              <text:p text:style-name="P19">e-mail: aspal.cpinuoro@regione.sardegna.it</text:p>
              <text:p text:style-name="P2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Cocco, Claudia</dc:creator>
    <meta:creation-date>2018-03-14T14:12:00Z</meta:creation-date>
    <dc:date>2018-03-14T14:12:00Z</dc:date>
    <meta:print-date>2016-09-30T09:23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41" meta:character-count="2951" meta:row-count="20" meta:non-whitespace-character-count="2515"/>
  </office:meta>
</office:document-meta>
</file>