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9000000BF36B847723E39A429.jpg" manifest:media-type="image/jpeg"/>
  <manifest:file-entry manifest:full-path="Pictures/1000000000000039000000233E2FB527427189F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6pt" style:font-size-asian="6pt" style:font-name-complex="Arial" style:font-size-complex="9pt"/>
    </style:style>
    <style:style style:name="P3" style:family="paragraph" style:parent-style-name="Heading">
      <style:text-properties fo:font-size="9pt" style:font-size-asian="9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essuna_20_spaziatura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essuna_20_spaziatura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e">
      <style:paragraph-properties fo:line-height="150%"/>
      <style:text-properties style:font-name="Calibri" fo:font-size="9.5pt" officeooo:rsid="001bfa61" officeooo:paragraph-rsid="00275832" style:font-size-asian="9.5pt" style:font-size-complex="9.5pt"/>
    </style:style>
    <style:style style:name="P12" style:family="paragraph" style:parent-style-name="Normale">
      <style:paragraph-properties fo:line-height="150%"/>
      <style:text-properties style:font-name="Calibri" fo:font-size="9.5pt" officeooo:rsid="001bfa61" officeooo:paragraph-rsid="00316e42" style:font-size-asian="9.5pt" style:font-size-complex="9.5pt"/>
    </style:style>
    <style:style style:name="P13" style:family="paragraph" style:parent-style-name="Normale">
      <style:paragraph-properties fo:line-height="150%"/>
      <style:text-properties style:font-name="Calibri" fo:font-size="9.5pt" officeooo:rsid="001bfa61" officeooo:paragraph-rsid="00324477" style:font-size-asian="9.5pt" style:font-size-complex="9.5pt"/>
    </style:style>
    <style:style style:name="P14" style:family="paragraph" style:parent-style-name="Normale">
      <style:paragraph-properties fo:line-height="150%"/>
      <style:text-properties style:font-name="Calibri" fo:font-size="9.5pt" officeooo:rsid="001cb791" officeooo:paragraph-rsid="00324477" style:font-size-asian="9.5pt" style:font-size-complex="9.5pt"/>
    </style:style>
    <style:style style:name="P15" style:family="paragraph" style:parent-style-name="Normale">
      <style:paragraph-properties fo:text-align="center" style:justify-single-word="false"/>
      <style:text-properties style:font-name="Calibri" fo:font-size="9.5pt" officeooo:rsid="001a7f31" officeooo:paragraph-rsid="001bfa61" style:font-size-asian="9.5pt" style:font-size-complex="9.5pt"/>
    </style:style>
    <style:style style:name="P16" style:family="paragraph" style:parent-style-name="Normale">
      <style:paragraph-properties fo:line-height="200%" fo:text-align="center" style:justify-single-word="false"/>
      <style:text-properties style:font-name="Calibri" fo:font-size="9.5pt" officeooo:rsid="001b3b37" officeooo:paragraph-rsid="001bfa61" style:font-size-asian="9.5pt" style:font-size-complex="9.5pt"/>
    </style:style>
    <style:style style:name="P17" style:family="paragraph" style:parent-style-name="Normale">
      <style:paragraph-properties fo:line-height="100%" fo:text-align="justify" style:justify-single-word="false"/>
      <style:text-properties style:font-name="Calibri" fo:font-size="9.5pt" style:font-size-asian="9.5pt" style:font-size-complex="9.5pt"/>
    </style:style>
    <style:style style:name="P18" style:family="paragraph" style:parent-style-name="Normale">
      <style:paragraph-properties fo:line-height="150%" fo:text-align="center" style:justify-single-word="false"/>
      <style:text-properties style:font-name="Calibri" fo:font-size="9.5pt" officeooo:paragraph-rsid="00324477" style:font-size-asian="9.5pt" style:font-size-complex="9.5pt"/>
    </style:style>
    <style:style style:name="P19" style:family="paragraph" style:parent-style-name="Normale">
      <style:paragraph-properties fo:line-height="200%"/>
      <style:text-properties style:font-name="Calibri" fo:font-size="9.5pt" officeooo:rsid="0018ae05" officeooo:paragraph-rsid="0018ae05" style:font-size-asian="9.5pt" style:font-size-complex="9.5pt"/>
    </style:style>
    <style:style style:name="P20" style:family="paragraph" style:parent-style-name="Normale">
      <style:paragraph-properties fo:line-height="200%"/>
      <style:text-properties style:font-name="Calibri" fo:font-size="9.5pt" officeooo:paragraph-rsid="001bfa61" style:font-size-asian="9.5pt" style:font-size-complex="9.5pt"/>
    </style:style>
    <style:style style:name="P21" style:family="paragraph" style:parent-style-name="Normale">
      <style:paragraph-properties fo:line-height="200%" fo:text-align="center" style:justify-single-word="false"/>
      <style:text-properties style:font-name="Calibri" fo:font-size="9.5pt" fo:font-weight="bold" officeooo:rsid="001bfa61" officeooo:paragraph-rsid="001bfa61" style:font-size-asian="9.5pt" style:font-weight-asian="bold" style:font-size-complex="9.5pt" style:font-weight-complex="bold"/>
    </style:style>
    <style:style style:name="P22" style:family="paragraph" style:parent-style-name="Normale" style:master-page-name="">
      <style:paragraph-properties fo:line-height="200%" style:page-number="auto"/>
      <style:text-properties style:font-name="Calibri" fo:font-size="9.5pt" officeooo:rsid="001bfa61" officeooo:paragraph-rsid="001bfa61" style:font-size-asian="9.5pt" style:font-size-complex="9.5pt"/>
    </style:style>
    <style:style style:name="P23" style:family="paragraph" style:parent-style-name="Normale_20__28_Web_29_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Arial" fo:font-size="15pt" fo:font-weight="bold" officeooo:rsid="0017ee11" officeooo:paragraph-rsid="0017ee11" style:font-size-asian="15pt" style:font-weight-asian="bold" style:font-size-complex="15pt" style:font-weight-complex="bold"/>
    </style:style>
    <style:style style:name="P24" style:family="paragraph" style:parent-style-name="Normale">
      <style:paragraph-properties fo:line-height="150%" fo:text-align="start" style:justify-single-word="false"/>
      <style:text-properties style:font-name="Calibri" fo:font-size="9.5pt" officeooo:rsid="001cb791" officeooo:paragraph-rsid="00324477" style:font-size-asian="9.5pt" style:font-size-complex="9.5pt"/>
    </style:style>
    <style:style style:name="P25" style:family="paragraph" style:parent-style-name="Nessuna_20_spaziatura" style:master-page-name="MP0">
      <style:paragraph-properties fo:text-align="justify" style:justify-single-word="false" style:page-number="auto" fo:break-before="page"/>
      <style:text-properties style:font-name="Arial" fo:font-size="10pt" officeooo:rsid="0017ee11" officeooo:paragraph-rsid="0017ee11" style:font-size-asian="10pt" style:font-name-complex="Arial" style:font-size-complex="10pt"/>
    </style:style>
    <style:style style:name="P26" style:family="paragraph">
      <style:paragraph-properties fo:text-align="center"/>
    </style:style>
    <style:style style:name="P27" style:family="paragraph">
      <loext:graphic-properties draw:fill-color="#dddddd"/>
      <style:paragraph-properties fo:text-align="center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officeooo:rsid="001a7f31"/>
    </style:style>
    <style:style style:name="T3" style:family="text">
      <style:text-properties officeooo:rsid="000dcc95"/>
    </style:style>
    <style:style style:name="T4" style:family="text">
      <style:text-properties fo:font-size="7.5pt" style:font-size-asian="7.5pt" style:language-asian="it" style:country-asian="IT" style:font-name-complex="Arial" style:font-size-complex="7.5pt"/>
    </style:style>
    <style:style style:name="T5" style:family="text">
      <style:text-properties style:font-name="Arial" fo:font-size="6.5pt" style:font-size-asian="6.5pt" style:font-name-complex="Arial" style:font-size-complex="6.5pt"/>
    </style:style>
    <style:style style:name="T6" style:family="text">
      <style:text-properties officeooo:rsid="0018ae0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3b37"/>
    </style:style>
    <style:style style:name="T9" style:family="text">
      <style:text-properties officeooo:rsid="001bfa61"/>
    </style:style>
    <style:style style:name="T10" style:family="text">
      <style:text-properties officeooo:rsid="001cb791"/>
    </style:style>
    <style:style style:name="T11" style:family="text">
      <style:text-properties officeooo:rsid="001dd151"/>
    </style:style>
    <style:style style:name="T12" style:family="text">
      <style:text-properties officeooo:rsid="00275832"/>
    </style:style>
    <style:style style:name="T13" style:family="text">
      <style:text-properties officeooo:rsid="00287794"/>
    </style:style>
    <style:style style:name="T14" style:family="text">
      <style:text-properties officeooo:rsid="00316e42"/>
    </style:style>
    <style:style style:name="T15" style:family="text">
      <style:text-properties officeooo:rsid="00324477"/>
    </style:style>
    <style:style style:name="T16" style:family="text">
      <style:text-properties style:font-name="Aharoni"/>
    </style:style>
    <style:style style:name="T17" style:family="text">
      <style:text-properties style:font-name="Aharoni" fo:font-weight="bold" style:font-weight-asian="bold" style:font-weight-complex="bold"/>
    </style:style>
    <style:style style:name="T18" style:family="text">
      <style:text-properties style:font-name="Aharoni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ddddd" draw:textarea-horizontal-align="justify" draw:textarea-vertical-align="middle" draw:auto-grow-height="false" fo:min-height="2.417cm" fo:min-width="15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83cm" fo:min-width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85cm" fo:min-width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Forma1" draw:style-name="gr1" draw:text-style-name="P27" svg:width="15.728cm" svg:height="2.678cm" svg:x="0.161cm" svg:y="0.178cm"><text:p text:style-name="P26"><text:span text:style-name="T16"/></text:p><text:p text:style-name="P26"><text:span text:style-name="T17"/></text:p><text:p text:style-name="P26"><text:span text:style-name="T18"/></text:p><text:p text:style-name="P26"><text:span text:style-name="T18">Il Centro per l’impiego di Sanluri </text:span></text:p><text:p text:style-name="P26"><text:span text:style-name="T18">organizza un ciclo di laboratori per gli utenti interessati</text:span></text:p><text:p text:style-name="P26"><text:span text:style-name="T19"/></text:p><text:p text:style-name="P26"><text:span text:style-name="T19"/></text:p><text:p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Testo2"/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3">SCHEDA DI ADESIONE</text:p>
      <text:p text:style-name="P22">Il/la sottoscritto/a, </text:p>
      <text:p text:style-name="P20"><text:span text:style-name="T9">Cognome _______________________ </text:span>No<text:span text:style-name="T8">me ________________________________nato/a _____________________ il __________________________ prov. __________ Indirizzo ______________________________ <text:s/>cap ____________ Comune ___________________ Telefono ________________________ e-mail ________________________________</text:span></text:p>
      <text:p text:style-name="P19"><draw:custom-shape text:anchor-type="paragraph" draw:z-index="1" draw:name="Forma2" draw:style-name="gr2" draw:text-style-name="P28" svg:width="0.484cm" svg:height="0.484cm" svg:x="13.06cm" svg:y="-0.051cm"><text:p/><draw:enhanced-geometry svg:viewBox="0 0 21600 21600" draw:type="rectangle" draw:enhanced-path="M 0 0 L 21600 0 21600 21600 0 21600 0 0 Z N"/></draw:custom-shape>Iscritto presso il CPI di _________________________ oppure <text:s/>non iscritto al CPI </text:p>
      <text:p text:style-name="P21">chiede di partecipare al/<text:span text:style-name="T10">ai seguente/i</text:span> seminario/<text:span text:style-name="T10">i attivi </text:span>:</text:p>
      <text:p text:style-name="P12"><draw:custom-shape text:anchor-type="paragraph" draw:z-index="4" draw:name="Forma2" draw:style-name="gr2" draw:text-style-name="P28" svg:width="0.484cm" svg:height="0.484cm" svg:x="13.958cm" svg:y="0.113cm"><text:p/><draw:enhanced-geometry svg:viewBox="0 0 21600 21600" draw:type="rectangle" draw:enhanced-path="M 0 0 L 21600 0 21600 21600 0 21600 0 0 Z N"/></draw:custom-shape>- <text:span text:style-name="T13">Il colloquio di lavoro<text:tab/> </text:span><text:tab/><text:tab/> <text:s text:c="11"/><text:tab/> <text:s text:c="4"/><text:span text:style-name="T10">Giovedi 13 settembre 2018 , ore 15.30</text:span></text:p>
      <text:p text:style-name="P12"/>
      <text:p text:style-name="P11"><draw:custom-shape text:anchor-type="paragraph" draw:z-index="5" draw:name="Forma2" draw:style-name="gr2" draw:text-style-name="P28" svg:width="0.484cm" svg:height="0.484cm" svg:x="13.958cm" svg:y="-0.127cm"><text:p/><draw:enhanced-geometry svg:viewBox="0 0 21600 21600" draw:type="rectangle" draw:enhanced-path="M 0 0 L 21600 0 21600 21600 0 21600 0 0 Z N"/></draw:custom-shape>- <text:span text:style-name="T12">Autoimpiego : “Bando Resto al Sud”<text:tab/><text:tab/> <text:s text:c="4"/>Giovedi <text:s/>20 settembre 2018, ore 15.30</text:span></text:p>
      <text:p text:style-name="P12"/>
      <text:p text:style-name="P12"><draw:custom-shape text:anchor-type="paragraph" draw:z-index="7" draw:name="Forma2" draw:style-name="gr3" draw:text-style-name="P29" svg:width="0.486cm" svg:height="0.486cm" svg:x="13.986cm" svg:y="-0.139cm"><text:p/><draw:enhanced-geometry svg:viewBox="0 0 21600 21600" draw:type="rectangle" draw:enhanced-path="M 0 0 L 21600 0 21600 21600 0 21600 0 0 Z N"/></draw:custom-shape>- <text:span text:style-name="T13">Il tirocinio formativo</text:span><text:tab/><text:tab/><text:tab/> <text:s text:c="15"/><text:tab/> <text:s text:c="4"/><text:span text:style-name="T10">Giovedi 27 settembre 2018, ore 15.30</text:span></text:p>
      <text:p text:style-name="P12"/>
      <text:p text:style-name="P13"><draw:custom-shape text:anchor-type="paragraph" draw:z-index="8" draw:name="Forma2" draw:style-name="gr3" draw:text-style-name="P29" svg:width="0.486cm" svg:height="0.486cm" svg:x="13.986cm" svg:y="-0.139cm"><text:p/><draw:enhanced-geometry svg:viewBox="0 0 21600 21600" draw:type="rectangle" draw:enhanced-path="M 0 0 L 21600 0 21600 21600 0 21600 0 0 Z N"/></draw:custom-shape>- <text:s/><text:span text:style-name="T13">Il curriculum vitae e la lettera di accompagnamento <text:s text:c="6"/>Giovedi 04 ottobre 2018 , ore 15.30</text:span></text:p>
      <text:p text:style-name="P12"/>
      <text:p text:style-name="P13"><draw:custom-shape text:anchor-type="paragraph" draw:z-index="9" draw:name="Forma2" draw:style-name="gr3" draw:text-style-name="P29" svg:width="0.486cm" svg:height="0.486cm" svg:x="13.986cm" svg:y="-0.139cm"><text:p/><draw:enhanced-geometry svg:viewBox="0 0 21600 21600" draw:type="rectangle" draw:enhanced-path="M 0 0 L 21600 0 21600 21600 0 21600 0 0 Z N"/></draw:custom-shape>- <text:s/><text:span text:style-name="T15">La ricerca di lavoro su internet<text:tab/><text:tab/> <text:s text:c="19"/>Giovedi 11 ottobre 2018 , ore 15.30<text:tab/></text:span></text:p>
      <text:p text:style-name="P12"/>
      <text:p text:style-name="P14"><draw:custom-shape text:anchor-type="paragraph" draw:z-index="10" draw:name="Forma2" draw:style-name="gr3" draw:text-style-name="P29" svg:width="0.486cm" svg:height="0.486cm" svg:x="13.986cm" svg:y="-0.139cm"><text:p/><draw:enhanced-geometry svg:viewBox="0 0 21600 21600" draw:type="rectangle" draw:enhanced-path="M 0 0 L 21600 0 21600 21600 0 21600 0 0 Z N"/></draw:custom-shape>- <text:span text:style-name="T14">La legge 68/99: il collocamento mirato<text:tab/><text:tab/> <text:s text:c="2"/>Giovedi 18 ottobre 2018 , ore 15.30</text:span></text:p>
      <text:p text:style-name="P18"><draw:custom-shape text:anchor-type="paragraph" draw:z-index="6" draw:name="Forma2" draw:style-name="gr2" draw:text-style-name="P28" svg:width="0.484cm" svg:height="0.484cm" svg:x="13.958cm" svg:y="0.347cm"><text:p/><draw:enhanced-geometry svg:viewBox="0 0 21600 21600" draw:type="rectangle" draw:enhanced-path="M 0 0 L 21600 0 21600 21600 0 21600 0 0 Z N"/></draw:custom-shape></text:p>
      <text:p text:style-name="P24">- <text:s/>I bonus assunzionali 2018<text:tab/><text:tab/><text:tab/><text:tab/> <text:s text:c="2"/>Giovedi 25 ottobre 2018 , ore 15.30</text:p>
      <text:p text:style-name="P15"/>
      <text:p text:style-name="P15">Si autorizza l’utilizzo dei dati contenuti nel presente documento ai sensi del D. Lgs. 19<text:span text:style-name="T11">6</text:span>/2003</text:p>
      <text:p text:style-name="P15"/>
      <text:p text:style-name="P16"><text:span text:style-name="T10">Sanluri lì, </text:span>__________________<text:tab/><text:tab/><text:tab/><text:tab/>Firma ____________________________________</text:p>
      <text:p text:style-name="P17"/>
      <text:p text:style-name="P17">Per <text:span text:style-name="T11">iscriversi occorre consegnare il presente modulo di adesione a mano, direttamente presso il C.P.I. di Sanluri</text:span> - <text:span text:style-name="T10">S</text:span>ervizio di Accoglienza, dal lunedì al venerdì, dalle ore 9.00 alle ore 13.00, il lunedì e martedì pomeriggio, dalle ore 15.00, alle ore 17.00 o<text:span text:style-name="T10">ppure</text:span> invia<text:span text:style-name="T6">rlo via e-mail al </text:span>seguente indirizzo: <text:span text:style-name="T7">aspal.cpisanluri@regione.sardegn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0.635cm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family="Arial" style:font-family-generic="swiss" style:font-pitch="variable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8.64cm"/>
    </style:style>
    <style:style style:name="Tabella1.B" style:family="table-column">
      <style:table-column-properties style:column-width="7.611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6pt" style:font-size-asian="6pt" style:font-name-complex="Arial" style:font-size-complex="9pt"/>
    </style:style>
    <style:style style:name="MP3" style:family="paragraph" style:parent-style-name="Heading">
      <style:text-properties fo:font-size="9pt" style:font-size-asian="9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officeooo:rsid="001a7f31"/>
    </style:style>
    <style:style style:name="MT3" style:family="text">
      <style:text-properties officeooo:rsid="000dcc95"/>
    </style:style>
    <style:style style:name="MT4" style:family="text">
      <style:text-properties fo:font-size="7.5pt" style:font-size-asian="7.5pt" style:language-asian="it" style:country-asian="IT" style:font-name-complex="Arial" style:font-size-complex="7.5pt"/>
    </style:style>
    <style:style style:name="MT5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01cm" fo:margin-right="2.4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22" text:anchor-type="as-char" svg:y="0cm" svg:width="15.993cm" style:rel-width="scale" svg:height="2.201cm" style:rel-height="scale" draw:z-index="2"><draw:image xlink:href="Pictures/1000000000000569000000BF36B847723E39A429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Via Cesare Pavese, 7</text:p>
              <text:p text:style-name="MP5">09025 Sanluri | Ita<text:span text:style-name="MT2">ly</text:span></text:p>
            </table:table-cell>
            <table:table-cell table:style-name="Tabella2.B2" office:value-type="string">
              <text:p text:style-name="MP5">Tel. +39 070930<text:span text:style-name="MT3">7</text:span>9<text:span text:style-name="MT3">07</text:span></text:p>
              <text:p text:style-name="MP5"/>
            </table:table-cell>
            <table:table-cell table:style-name="Tabella2.B2" office:value-type="string">
              <text:p text:style-name="MP5">email: aspal.cpisanluri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6">www.aspalsardegna.it </text:p>
              <text:p text:style-name="MP6"/>
            </table:table-cell>
            <table:covered-table-cell/>
            <table:covered-table-cell/>
            <table:table-cell table:style-name="Tabella2.G2" office:value-type="string">
              <text:p text:style-name="MP7"><text:span text:style-name="Car._20_predefinito_20_paragrafo"><text:span text:style-name="MT4"><draw:frame draw:style-name="Mfr1" draw:name="Immagine 6" text:anchor-type="as-char" svg:y="0cm" svg:width="0.66cm" style:rel-width="scale" svg:height="0.406cm" style:rel-height="scale" draw:z-index="3"><draw:image xlink:href="Pictures/1000000000000039000000233E2FB527427189FC.jpg" xlink:type="simple" xlink:show="embed" xlink:actuate="onLoad"/></draw:frame></text:span></text:span></text:p>
            </table:table-cell>
          </table:table-row>
        </table:table>
        <text:p text:style-name="MP8"><text:span text:style-name="Car._20_predefinito_20_paragrafo"><text:span text:style-name="MT5">Pag.</text:span></text:span><text:span text:style-name="Car._20_predefinito_20_paragrafo"><text:span text:style-name="MT5"><text:page-number text:select-page="current">1</text:page-number></text:span></text:span><text:span text:style-name="Car._20_predefinito_20_paragrafo"><text:span text:style-name="MT5"> di </text:span></text:span><text:span text:style-name="Car._20_predefinito_20_paragrafo"><text:span text:style-name="MT5"><text:page-count>1</text:page-count></text:span></text:span><text:span text:style-name="Car._20_predefinito_20_paragrafo"><text:span text:style-name="MT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Sebastiano Cubeddu</meta:initial-creator>
    <meta:creation-date>2018-03-13T09:11:00Z</meta:creation-date>
    <dc:date>2018-08-08T09:33:06.351000000</dc:date>
    <meta:print-date>2018-04-18T10:20:14.631000000</meta:print-date>
    <meta:editing-cycles>16</meta:editing-cycles>
    <meta:editing-duration>PT48M57S</meta:editing-duration>
    <meta:document-statistic meta:table-count="2" meta:image-count="2" meta:object-count="0" meta:page-count="1" meta:paragraph-count="24" meta:word-count="223" meta:character-count="1765" meta:non-whitespace-character-count="1460"/>
    <meta:template xlink:type="simple" xlink:actuate="onRequest" xlink:title="" xlink:href="../../AppData/Local/Microsoft/Windows/AppData/Local/Microsoft/Windows/INetCache/IE/Kit%20Cpi%20Sanluri/Carta%20intestata%20CPI%20SANLURI/Format%20lettera%20CPI%20Sanluri.odt/Normal.dotm"/>
  </office:meta>
</office:document-meta>
</file>