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Geneva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language="it" fo:country="IT" style:font-size-asian="10pt" style:font-size-complex="10pt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Arial" fo:font-size="10pt" fo:letter-spacing="normal" fo:language="it" fo:country="IT" style:text-underline-style="none" style:text-blinking="false" style:font-size-asian="10pt" style:font-size-complex="10pt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Arial" fo:font-size="10pt" fo:letter-spacing="normal" fo:language="it" fo:country="IT" fo:font-style="normal" style:text-underline-style="none" fo:font-weight="normal" style:text-blinking="false" style:font-size-asian="10pt" style:font-size-complex="10pt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text-indent="0cm" style:auto-text-indent="false" fo:background-color="transparent" fo:padding="0cm" fo:border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font-name="Arial" fo:font-size="10pt" fo:letter-spacing="normal" fo:language="it" fo:country="IT" fo:font-style="normal" style:text-underline-style="none" fo:font-weight="normal" style:text-blinking="false" style:font-size-asian="10pt" style:font-size-complex="10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0pt" fo:letter-spacing="normal" fo:language="it" fo:country="IT" fo:font-style="normal" style:text-underline-style="none" fo:font-weight="normal" style:text-blinking="false" style:font-size-asian="10pt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0pt" fo:letter-spacing="normal" fo:language="it" fo:country="IT" fo:font-style="normal" style:text-underline-style="none" fo:font-weight="normal" style:text-blinking="false" fo:background-color="transparent" loext:char-shading-value="0" style:font-size-asian="10pt" style:font-size-complex="10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2">Il </text:span><text:span text:style-name="Strong_20_Emphasis"><text:span text:style-name="T3">secondo rapporto di valutazione della Garanzia Giovani</text:span></text:span><text:span text:style-name="T2"> presentato il 5 Luglio 2019 al Cnel, evidenzia i risultati dell’accurato lavoro di ricerca condotto da ANPAL e propone un’analisi aggiornata dell’implementazione del programma e dei progressi compiuti verso gli obiettivi di policy.<text:line-break/>La valutazione si sviluppa intorno ai criteri di qualità, efficienza, efficacia e impatto e restituisce ai policy maker evidenze sui risultati raggiunti per sostenerli nelle decisioni sul programma e sulla razionalizzazione delle risorse nelle declinazioni territoriali delle diverse misure.</text:span></text:p>
      <text:p text:style-name="P2"> </text:p>
      <text:p text:style-name="P4"><text:span text:style-name="T2">I numeri evidenziati nel rapporto non mentono: </text:span><text:span text:style-name="Strong_20_Emphasis"><text:span text:style-name="T3">Garanzia Giovani sta funzionando</text:span></text:span><text:span text:style-name="T2">. Un dato su tutti: allo scorso 31 marzo più della metà (il 52,6%) dei Neet che ha portato a termine un intervento formativo è occupato. La platea è ampia: al 30 settembre 2018 risultano registrati oltre 1 milione e 390 mila giovani, con oltre 1 milione e 76 mila di individui presi in carico (il 77,5%).<text:line-break/>Il 55,2% dei presi in carico hanno tra i 19 e i 24 anni, il 34,7% è rappresentato dagli over 25 e il restante 10,1% sono giovani fino a 18 anni.<text:line-break/>“Garanzia Giovani rappresenta un programma estremamente rilevante per diversi motivi – spiega il direttore generale di ANPAL, Salvatore Pirrone – perché si focalizza sull’occupazione giovanile, in particolare sull’occupazione dei Neet. Ha introdotto un metodo di collaborazione tra amministrazione centrale e amministrazioni regionali assolutamente indispensabile. Ha permesso di sperimentare una serie di strumenti che sono oggi diventati un patrimonio per la rete dei servizi per il lavoro. I numeri evidenziano inoltre un processo d’apprendimento progressivo dei centri per l’impiego che, grazie a Garanzia Giovani, hanno raggiunto livelli di performance decisamente superiori rispetto a quelli del passato”.</text:span></text:p>
      <text:p text:style-name="P2"> </text:p>
      <text:p text:style-name="P3">La misura più diffusa di Garanzia Giovani? Il tirocinio extra-curriculare.<text:line-break/>I tirocini hanno avuto in prevalenza una durata di 6 mesi (73,4%) e si sono svolti nella provincia di residenza (74,8%). Ad accogliere i giovani sono state soprattutto aziende private (90%): si tratta in particolare di microimprese (54,1%) e imprese di piccole dimensioni (31,2%).<text:line-break/>Oltre la metà dei tirocinanti ha ricoperto funzioni mediamente qualificate (55%) e circa un quarto funzioni più qualificate nelle professioni tecniche (16,7%), e in quelle intellettuali, scientifiche e di elevata specializzazione (7,7%).</text:p>
      <text:p text:style-name="P2"/>
      <text:p text:style-name="P2">“<text:span text:style-name="T1">Il rapporto è molto dettagliato e i numeri parlano in maniera chiara di un’esperienza che funziona – Mimmo Parisi, presidente di ANPAL, non ha dubbi – Si tratta di un programma rilevante, che richiede investimenti importanti. Un programma che garantisce un buon ritorno dell’investimento e che quindi giustifica i suoi costi. In Garanzia Giovani i centri per l’impiego hanno un ruolo significativo, e questo può diventare un’eredità notevole anche per la gestione delle politiche attive nell’ambito del Reddito di cittadinanza. I risultati sono positivi, ma dobbiamo continuare a impegnarci per renderli ancora migliori. ANPAL sta lavorando in questa direzione”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Geneva, Helvetic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19-10-03T08:26:44.712000000</dc:date>
    <meta:editing-duration>PT17M58S</meta:editing-duration>
    <meta:editing-cycles>3</meta:editing-cycles>
    <meta:document-statistic meta:table-count="0" meta:image-count="0" meta:object-count="0" meta:page-count="1" meta:paragraph-count="6" meta:word-count="454" meta:character-count="3079" meta:non-whitespace-character-count="2623"/>
  </office:meta>
</office:document-meta>
</file>