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90000002388F3B5A9.jpg"/>
  <manifest:file-entry manifest:media-type="image/jpeg" manifest:full-path="Pictures/1000000000000569000000BF607A24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8pt" style:font-size-asian="8pt" style:font-name-complex="Arial" style:font-size-complex="8pt"/>
    </style:style>
    <style:style style:name="P3" style:family="paragraph" style:parent-style-name="Heading">
      <style:text-properties fo:font-size="6pt" style:font-size-asian="6pt" style:font-name-complex="Arial" style:font-size-complex="9pt"/>
    </style:style>
    <style:style style:name="P4" style:family="paragraph" style:parent-style-name="Heading">
      <style:text-properties fo:font-size="9pt" style:font-size-asian="9pt" style:font-name-complex="Arial" style:font-size-complex="9pt"/>
    </style:style>
    <style:style style:name="P5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6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8" style:family="paragraph" style:parent-style-name="Footer">
      <style:paragraph-properties fo:line-height="115%"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er">
      <style:paragraph-properties fo:margin-top="0cm" fo:margin-bottom="0.423cm" fo:text-align="center" style:justify-single-word="false"/>
    </style:style>
    <style:style style:name="P11" style:family="paragraph" style:parent-style-name="Standard">
      <style:paragraph-properties fo:margin-top="0cm" fo:margin-bottom="0.423cm" fo:text-align="center" style:justify-single-word="false"/>
      <style:text-properties fo:font-size="10pt" style:font-size-asian="10pt" style:font-size-complex="9pt"/>
    </style:style>
    <style:style style:name="P12" style:family="paragraph" style:parent-style-name="Standard">
      <style:paragraph-properties fo:margin-top="0cm" fo:margin-bottom="0.423cm" fo:line-height="0.494cm"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language="it" fo:country="IT" fo:font-style="italic" style:font-size-asian="6pt" style:font-style-asian="italic" style:font-name-complex="Arial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0" style:family="paragraph" style:parent-style-name="Standard"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margin-left="0cm" fo:margin-right="0cm" fo:line-height="0.494cm" fo:text-align="center" style:justify-single-word="false" fo:text-indent="10.001cm" style:auto-text-indent="false"/>
      <style:text-properties style:font-name="Arial" fo:font-size="6pt" fo:language="it" fo:country="IT" style:font-size-asian="6pt" style:font-name-complex="Arial" style:font-size-complex="6pt"/>
    </style:style>
    <style:style style:name="P26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8" style:family="paragraph" style:parent-style-name="Text_20_body">
      <style:paragraph-properties fo:line-height="100%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line-height="100%" fo:text-align="start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Arial" fo:font-size="10pt" fo:language="it" fo:country="I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-0.203cm" fo:margin-right="-0.203cm" fo:margin-top="0cm" fo:margin-bottom="0.212cm" fo:text-align="justify" style:justify-single-word="false" fo:text-indent="0cm" style:auto-text-indent="false" style:text-autospace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 style:list-style-name="L3">
      <style:paragraph-properties fo:line-height="100%"/>
      <style:text-properties style:font-name="Arial1" fo:font-size="10pt" style:font-name-asian="Calibri1" style:font-size-asian="10pt" style:font-name-complex="Calibri1" style:font-size-complex="10pt"/>
    </style:style>
    <style:style style:name="P35" style:family="paragraph" style:parent-style-name="Standard" style:list-style-name="L3">
      <style:paragraph-properties fo:text-align="start" style:justify-single-word="false" style:text-autospace="none"/>
      <style:text-properties style:font-name="Arial1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style:text-autospace="none"/>
      <style:text-properties style:font-name="Arial1" fo:font-size="10pt" style:font-name-asian="OpenSymbol" style:font-size-asian="10pt" style:font-name-complex="OpenSymbol" style:font-size-complex="10pt"/>
    </style:style>
    <style:style style:name="P37" style:family="paragraph" style:parent-style-name="Standard" style:list-style-name="L1">
      <style:paragraph-properties fo:margin-left="-0.203cm" fo:margin-right="-0.203cm" fo:margin-top="0cm" fo:margin-bottom="0.212cm" fo:text-align="justify" style:justify-single-word="false" fo:text-indent="0cm" style:auto-text-indent="false" style:text-autospace="non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L2">
      <style:paragraph-properties fo:margin-top="0cm" fo:margin-bottom="0.212cm" fo:text-align="justify" style:justify-single-word="false" style:text-autospace="none"/>
    </style:style>
    <style:style style:name="P39" style:family="paragraph" style:parent-style-name="Standard" style:list-style-name="L2">
      <style:paragraph-properties fo:margin-top="0cm" fo:margin-bottom="0.212cm" fo:text-align="justify" style:justify-single-word="false" style:text-autospace="none"/>
      <style:text-properties style:font-name="Arial" fo:font-size="10pt" fo:language="it" fo:country="IT" fo:font-weight="normal" style:font-name-asian="Calibri1" style:font-size-asian="10pt" style:font-weight-asian="normal" style:font-name-complex="Calibri1" style:font-size-complex="10pt" style:font-weight-complex="normal"/>
    </style:style>
    <style:style style:name="P40" style:family="paragraph" style:parent-style-name="Standard" style:list-style-name="L2">
      <style:paragraph-properties fo:margin-top="0cm" fo:margin-bottom="0.212cm" fo:text-align="justify" style:justify-single-word="false" style:text-autospace="non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-0.203cm" fo:margin-top="0cm" fo:margin-bottom="0.212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font-size="7.5pt" style:font-size-asian="7.5pt" style:language-asian="it" style:country-asian="IT" style:font-name-complex="Arial" style:font-size-complex="7.5pt"/>
    </style:style>
    <style:style style:name="T3" style:family="text">
      <style:text-properties style:font-name="Arial" fo:font-size="6.5pt" style:font-size-asian="6.5pt" style:font-name-complex="Arial" style:font-size-complex="6.5pt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5" style:family="text">
      <style:text-properties style:font-name="Arial" fo:font-size="15pt" fo:language="it" fo:country="IT" fo:font-weight="bold" style:font-size-asian="15pt" style:font-weight-asian="bold" style:font-name-complex="Arial" style:font-size-complex="15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it" fo:country="IT" style:font-size-asian="10pt" style:font-name-complex="Arial" style:font-size-complex="10pt"/>
    </style:style>
    <style:style style:name="T9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16" style:family="text">
      <style:text-properties style:font-name="Arial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Arial1" fo:font-size="10pt" fo:font-weight="normal" style:font-name-asian="Calibri-Bold" style:font-size-asian="10pt" style:font-weight-asian="normal" style:font-name-complex="Calibri-Bold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ervizio di Preselezione ex lege 68/99</text:p>
      <text:p text:style-name="P10"><text:span text:style-name="T4">RICHIESTA DI ADESIONE</text:span><text:span text:style-name="T5"> </text:span><text:span text:style-name="T4">A DOMANDA DI LAVORO</text:span></text:p>
      <text:p text:style-name="P30"/>
      <text:p text:style-name="P27">IL SOTTOSCRITTO</text:p>
      <text:p text:style-name="P29"><text:span text:style-name="T6">Cognome: </text:span><text:span text:style-name="T7">_________________</text:span><text:span text:style-name="T6">Nome:</text:span><text:span text:style-name="T7">__________________</text:span><text:span text:style-name="T6">Codice fiscale: </text:span><text:span text:style-name="T7">__________________</text:span></text:p>
      <text:p text:style-name="P23"><text:span text:style-name="T6">Data di nascita: </text:span><text:span text:style-name="T7">____________ </text:span><text:span text:style-name="T6">Comune di nascita</text:span><text:span text:style-name="T7">_______________</text:span><text:span text:style-name="T6">Telefono:</text:span><text:span text:style-name="T7">________________</text:span></text:p>
      <text:p text:style-name="P23"><text:span text:style-name="T6">cell.</text:span><text:span text:style-name="T7"> _____________________________</text:span><text:span text:style-name="T6">E-mail:</text:span><text:span text:style-name="T7">__________________________________________</text:span></text:p>
      <text:p text:style-name="P28"><text:span text:style-name="T13">Domicilio: </text:span>Indirizzo: ________________________ cap: __________Comune:___________________</text:p>
      <text:p text:style-name="P24"><text:span text:style-name="T6">Comune di Residenza (compilare solo se diverso dal domicilio): </text:span><text:span text:style-name="T7">_________________________________________________________________________________ </text:span></text:p>
      <text:p text:style-name="P14"><text:span text:style-name="T6">Offre la propria candidatura </text:span><text:span text:style-name="T11">per l’assunzione di un lavoratore con disabilità a tempo determinato di 7 mesi, part time per n° 21 ore settimanali, </text:span><text:span text:style-name="T6">in qualità di </text:span><text:span text:style-name="T12">Portalettere Junior- operaio V livello,</text:span><text:span text:style-name="T11"> da impiegare presso l’unità operativa di Nuoro della Nexive SPA operante nel settore recapito corrispondenza.</text:span><text:span text:style-name="T6"> </text:span></text:p>
      <text:p text:style-name="P17">A tal fine, consapevole delle sanzioni penali nel caso di dichiarazioni mendaci, di formazione o uso di atti falsi (articolo 76, DPR n. 445/2000) </text:p>
      <text:p text:style-name="P16">DICHIARA DI ESSERE IN POSSESSO DEI SEGUENTI REQUISITI</text:p>
      <text:list xml:id="list1095816915774606456" text:style-name="L1">
        <text:list-header>
          <text:p text:style-name="P37"><text:s text:c="5"/>1 REQUISITI INDISPENSABILI</text:p>
        </text:list-header>
      </text:list>
      <text:list xml:id="list3315351796562019012" text:style-name="L2">
        <text:list-item>
          <text:p text:style-name="P39">Iscrizione alle liste di cui all'art. 8 della legge 68/99;</text:p>
        </text:list-item>
        <text:list-item>
          <text:p text:style-name="P38"><text:span text:style-name="T10">Patente di guida <text:s/>B;</text:span><text:span text:style-name="T9"> </text:span></text:p>
        </text:list-item>
        <text:list-item>
          <text:p text:style-name="P40"><text:span text:style-name="T8">Abilitazione alla guida del ciclomotore;</text:span></text:p>
        </text:list-item>
      </text:list>
      <text:p text:style-name="P33"/>
      <text:p text:style-name="P22"><text:span text:style-name="T14"><text:s text:c="2"/></text:span><text:span text:style-name="T16">2</text:span><text:span text:style-name="T15"> </text:span><text:span text:style-name="T16"><text:s/>REQUISITI</text:span><text:span text:style-name="T15"> </text:span><text:span text:style-name="T17">PREFERENZIALI</text:span></text:p>
      <text:list xml:id="list2631087688794797421" text:style-name="L3">
        <text:list-item>
          <text:p text:style-name="P34">diploma di scuola media superiore;</text:p>
        </text:list-item>
        <text:list-item>
          <text:p text:style-name="P35">eventuali esperienze lavorative pregresse;</text:p>
        </text:list-item>
      </text:list>
      <text:p text:style-name="P36"/>
      <text:p text:style-name="P41"><text:s/>Allega alla presente: </text:p>
      <text:p text:style-name="P31"><text:s text:c="2"/>Curriculum vitae</text:p>
      <text:p text:style-name="P31"><text:s text:c="2"/>documento d'identità ( se la domanda é inviata con raccomandata A/R e/o e-mail)</text:p>
      <text:p text:style-name="P15"/>
      <text:p text:style-name="P15">Data _________________________ <text:s text:c="44"/><text:tab/> <text:s text:c="7"/>Firma dell'utente</text:p>
      <text:p text:style-name="P15"><text:tab/><text:tab/><text:tab/><text:tab/><text:tab/><text:tab/><text:tab/><text:tab/><text:tab/>______________________</text:p>
      <text:p text:style-name="P18"><text:soft-page-break/></text:p>
      <text:p text:style-name="P19"/>
      <text:p text:style-name="P11">Informativa sulla Privacy</text:p>
      <text:p text:style-name="P21"/>
      <text:p text:style-name="P21">Il sottoscritto____________________________autorizza il trattamento dei propri dati personali, ai sensi e per gli effetti del regolamento UE 2016/679 ( GDPR- Regolamento Generale sulla Protezione Dati) e <text:s/>ss.mm.ii. esclusivamente al fine della corretta e completa procedura, anche tramite l'utilizzo di sistemi informatizzati. Titolare del trattamento é l'ASPAL con sede legale in via Is Mirrionis 195, 09122 Cagliari. </text:p>
      <text:p text:style-name="P20"/>
      <text:p text:style-name="Standard"><text:span text:style-name="T7">Data ______________</text:span><text:span text:style-name="T8"><text:tab/><text:tab/><text:tab/><text:tab/><text:tab/><text:tab/> <text:s text:c="20"/></text:span><text:span text:style-name="T7">Firma dell’Utente</text:span></text:p>
      <text:p text:style-name="P26"/>
      <text:p text:style-name="P25">_______________________________________</text:p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>Firma dell'operatore</text:p>
      <text:p text:style-name="P12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loext:contextual-spacing="false" fo:margin-top="0cm" fo:margin-bottom="0cm" fo:line-height="0.635cm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loext:contextual-spacing="false"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176cm" fo:line-height="100%" fo:hyphenation-ladder-count="no-limit"/>
      <style:text-properties style:font-name="Times New Roman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summary" style:family="text" style:parent-style-name="Car._20_predefinito_20_paragrafo2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2" style:display-name="ListLabel 2" style:family="text">
      <style:text-properties style:font-name-asian="Times New Roman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09cm" fo:margin-left="-0.09cm" fo:margin-right="0cm" table:align="margins"/>
    </style:style>
    <style:style style:name="Tabella1.A" style:family="table-column">
      <style:table-column-properties style:column-width="8.493cm" style:rel-column-width="34592*"/>
    </style:style>
    <style:style style:name="Tabella1.B" style:family="table-column">
      <style:table-column-properties style:column-width="7.597cm" style:rel-column-width="30943*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8pt" style:font-size-asian="8pt" style:font-name-complex="Arial" style:font-size-complex="8pt"/>
    </style:style>
    <style:style style:name="MP3" style:family="paragraph" style:parent-style-name="Heading">
      <style:text-properties fo:font-size="6pt" style:font-size-asian="6pt" style:font-name-complex="Arial" style:font-size-complex="9pt"/>
    </style:style>
    <style:style style:name="MP4" style:family="paragraph" style:parent-style-name="Heading">
      <style:text-properties fo:font-size="9pt" style:font-size-asian="9pt" style:font-name-complex="Arial" style:font-size-complex="9pt"/>
    </style:style>
    <style:style style:name="MP5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6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8" style:family="paragraph" style:parent-style-name="Footer">
      <style:paragraph-properties fo:line-height="115%" fo:text-align="end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font-size="7.5pt" style:font-size-asian="7.5pt" style:language-asian="it" style:country-asian="IT" style:font-name-complex="Arial" style:font-size-complex="7.5pt"/>
    </style:style>
    <style:style style:name="MT3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3.466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16" text:anchor-type="as-char" svg:y="0cm" svg:width="15.993cm" style:rel-width="scale" svg:height="2.201cm" style:rel-height="scale" draw:z-index="1"><draw:image xlink:href="Pictures/1000000000000569000000BF607A2477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>SERVIZIO POLITICHE A FAVORE DI SOGGETTI A RISCHIO DI ESCLUSIONE</text:p>
              <text:p text:style-name="MP2">SETTORE COLLOCAMENTO MIRATO E GESTIONE L. 68/99</text:p>
              <text:p text:style-name="MP3"/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table:number-columns-spanned="2" office:value-type="string">
              <text:p text:style-name="MP5"/>
            </table:table-cell>
            <table:covered-table-cell/>
          </table:table-row>
          <table:table-row>
            <table:table-cell table:style-name="Tabella2.A2" office:value-type="string">
              <text:p text:style-name="MP6">Viale del Lavoro, 28 </text:p>
              <text:p text:style-name="MP6">08100 Nuoro | Italy</text:p>
            </table:table-cell>
            <table:table-cell table:style-name="Tabella2.B2" office:value-type="string">
              <text:p text:style-name="MP6">Tel. +39 070 7593200</text:p>
            </table:table-cell>
            <table:table-cell table:style-name="Tabella2.B2" office:value-type="string">
              <text:p text:style-name="MP6">email: aspal.cpinuoro@regione.sardegna.it <text:s/></text:p>
              <text:p text:style-name="MP6">PEC: agenzialavoro@pec.regione.sardegna.it</text:p>
            </table:table-cell>
            <table:table-cell table:style-name="Tabella2.D2" table:number-columns-spanned="3" office:value-type="string">
              <text:p text:style-name="MP7">www.aspalsardegna.it </text:p>
              <text:p text:style-name="MP7"/>
            </table:table-cell>
            <table:covered-table-cell/>
            <table:covered-table-cell/>
            <table:table-cell table:style-name="Tabella2.G2" office:value-type="string">
              <text:p text:style-name="MP8"><text:span text:style-name="Car._20_predefinito_20_paragrafo"><text:span text:style-name="MT2"><draw:frame draw:style-name="Mfr1" draw:name="Immagine 6" text:anchor-type="as-char" svg:y="0cm" svg:width="0.66cm" style:rel-width="scale" svg:height="0.406cm" style:rel-height="scale" draw:z-index="3"><draw:image xlink:href="Pictures/10000000000000390000002388F3B5A9.jpg" xlink:type="simple" xlink:show="embed" xlink:actuate="onLoad"/></draw:frame></text:span></text:span></text:p>
            </table:table-cell>
          </table:table-row>
        </table:table>
        <text:p text:style-name="MP9"><text:span text:style-name="Car._20_predefinito_20_paragrafo"><text:span text:style-name="MT3">Pag.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3"> di </text:span></text:span><text:span text:style-name="Car._20_predefinito_20_paragrafo"><text:span text:style-name="MT3"><text:page-count>2</text:page-count></text:span></text:span><text:span text:style-name="Car._20_predefinito_20_paragrafo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creation-date>2019-03-13T11:10:43.49</meta:creation-date>
    <meta:editing-cycles>25</meta:editing-cycles>
    <meta:editing-duration>PT5H6M26S</meta:editing-duration>
    <dc:date>2019-04-12T10:26:06.01</dc:date>
    <dc:creator>00000 </dc:creator>
    <meta:document-statistic meta:table-count="2" meta:image-count="2" meta:object-count="0" meta:page-count="2" meta:paragraph-count="41" meta:word-count="288" meta:character-count="2489"/>
  </office:meta>
</office:document-meta>
</file>