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2000000E8A0420596.jpg" manifest:media-type=""/>
  <manifest:file-entry manifest:full-path="Pictures/100000000000033C000001389D9E6EC6.jpg" manifest:media-type="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1" style:family="table-row">
      <style:table-row-properties style:min-row-height="3.399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officeooo:paragraph-rsid="000d751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P16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P17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P18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P19" style:family="paragraph" style:parent-style-name="Paragrafo_20_non_20_rientrato">
      <style:paragraph-properties fo:text-align="center" style:justify-single-word="false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2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language="it" fo:country="IT" fo:font-weight="normal" officeooo:rsid="00175318" officeooo:paragraph-rsid="00175318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24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officeooo:paragraph-rsid="000a134b" style:font-size-asian="10pt" style:font-size-complex="10pt"/>
    </style:style>
    <style:style style:name="P25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6" style:family="paragraph" style:parent-style-name="Rientro_20_corpo_20_del_20_testo_20_31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7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8" style:family="paragraph" style:parent-style-name="Rientro_20_corpo_20_del_20_testo_20_31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officeooo:paragraph-rsid="000a134b" style:font-size-asian="10pt" style:font-size-complex="10pt"/>
    </style:style>
    <style:style style:name="P29" style:family="paragraph" style:parent-style-name="Rientro_20_corpo_20_del_20_testo_20_3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9pt" fo:language="de" fo:country="DE" officeooo:paragraph-rsid="0007c717" style:font-size-asian="9pt" style:font-size-complex="9pt"/>
    </style:style>
    <style:style style:name="P30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officeooo:paragraph-rsid="000a134b"/>
    </style:style>
    <style:style style:name="P31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style:font-name="Arial" fo:font-size="10pt" style:text-underline-style="none" fo:font-weight="normal" officeooo:rsid="000830a4" officeooo:paragraph-rsid="000a134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fo:language="de" fo:country="DE" fo:font-style="italic" fo:font-weight="bold" officeooo:paragraph-rsid="0007c717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f1e6a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2" fo:font-size="10pt" fo:language="de" fo:country="DE" fo:font-style="italic" fo:font-weight="bold" officeooo:rsid="000a134b" officeooo:paragraph-rsid="000a134b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paragraph-rsid="001a1fff" style:font-size-asian="7pt" style:font-size-complex="7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9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40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1f1e6a" style:font-size-asian="10pt" style:font-size-complex="10pt"/>
    </style:style>
    <style:style style:name="P41" style:family="paragraph" style:parent-style-name="Text_20_body" style:master-page-name="">
      <style:paragraph-properties fo:margin-left="-0.997cm" fo:margin-right="-1.201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42" style:family="paragraph" style:parent-style-name="DG_5f_Serv_20_p1" style:master-page-name="Standard">
      <style:paragraph-properties fo:margin-top="0cm" fo:margin-bottom="0cm" style:contextual-spacing="false" fo:line-height="0.423cm" style:page-number="auto"/>
      <style:text-properties style:font-name="Arial1" officeooo:rsid="000ffaf6" officeooo:paragraph-rsid="000ffaf6" style:font-name-complex="Arial3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T1" style:family="text">
      <style:text-properties officeooo:rsid="002112ca"/>
    </style:style>
    <style:style style:name="T2" style:family="text">
      <style:text-properties officeooo:rsid="000f1e27"/>
    </style:style>
    <style:style style:name="T3" style:family="text">
      <style:text-properties officeooo:rsid="000d452a"/>
    </style:style>
    <style:style style:name="T4" style:family="text">
      <style:text-properties style:font-name="Arial1" fo:font-size="7pt" style:font-size-asian="7pt" style:font-size-complex="7pt"/>
    </style:style>
    <style:style style:name="T5" style:family="text">
      <style:text-properties style:font-name="Arial1" fo:font-size="7pt" officeooo:rsid="000d452a" style:font-size-asian="7pt" style:font-size-complex="7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8pt" style:font-size-asian="8pt" style:font-name-complex="Arial3" style:font-size-complex="8pt"/>
    </style:style>
    <style:style style:name="T8" style:family="text">
      <style:text-properties style:font-name="Arial1" fo:font-size="10pt" fo:language="de" fo:country="DE" fo:font-weight="normal" officeooo:rsid="000a134b" style:font-size-asian="10pt" style:font-weight-asian="normal"/>
    </style:style>
    <style:style style:name="T9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0830a4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223ed8" style:font-size-asian="10pt" style:font-weight-asian="norm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2341db" style:font-size-asian="10pt" style:font-weight-asian="normal" style:font-size-complex="10pt" style:font-weight-complex="normal"/>
    </style:style>
    <style:style style:name="T15" style:family="text">
      <style:text-properties officeooo:rsid="000b0cbc"/>
    </style:style>
    <style:style style:name="T16" style:family="text">
      <style:text-properties officeooo:rsid="0014ef0d"/>
    </style:style>
    <style:style style:name="T17" style:family="text">
      <style:text-properties style:font-name-complex="Garamond"/>
    </style:style>
    <style:style style:name="T18" style:family="text">
      <style:text-properties officeooo:rsid="00180031" style:font-name-complex="Garamond"/>
    </style:style>
    <style:style style:name="T19" style:family="text">
      <style:text-properties officeooo:rsid="001c85a8" style:font-name-complex="Garamond"/>
    </style:style>
    <style:style style:name="T20" style:family="text">
      <style:text-properties officeooo:rsid="001998fd" style:font-name-complex="Garamond"/>
    </style:style>
    <style:style style:name="T21" style:family="text">
      <style:text-properties officeooo:rsid="001971ba" style:font-name-complex="Garamond"/>
    </style:style>
    <style:style style:name="T22" style:family="text">
      <style:text-properties officeooo:rsid="00198023" style:font-name-complex="Garamond"/>
    </style:style>
    <style:style style:name="T23" style:family="text">
      <style:text-properties officeooo:rsid="002341db" style:font-name-complex="Garamond"/>
    </style:style>
    <style:style style:name="T24" style:family="text">
      <style:text-properties officeooo:rsid="0014ad97"/>
    </style:style>
    <style:style style:name="T25" style:family="text">
      <style:text-properties style:use-window-font-color="true" style:font-name="Arial2" fo:font-size="10pt" fo:language="de" fo:country="DE" fo:font-style="italic" fo:font-weight="bold" officeooo:rsid="000a134b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T26" style:family="text">
      <style:text-properties officeooo:rsid="001cb783"/>
    </style:style>
    <style:style style:name="T27" style:family="text">
      <style:text-properties officeooo:rsid="00226b03"/>
    </style:style>
    <style:style style:name="T2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0"><text:span text:style-name="T8">MODELLO DI CANDIDATURA </text:span><text:span text:style-name="T11"><text:s/></text:span><text:span text:style-name="T12">ALLA <text:s/>DOMANDA DI LAVOR</text:span><text:span text:style-name="T13">O PER _______________________</text:span><text:span text:style-name="T12">___ </text:span><text:span text:style-name="T14">( qualifica indicata nell'avviso)</text:span></text:p>
      <text:p text:style-name="P31"/>
      <text:p text:style-name="P25"/>
      <text:p text:style-name="P27">Il/la <text:s/>sottoscritto/a ______________________nato/a a ___________ il _________________</text:p>
      <text:p text:style-name="P26"><text:span text:style-name="T17">chiede di aderire alla domanda di lavoro <text:s/></text:span><text:span text:style-name="T23">suindicata</text:span></text:p>
      <text:p text:style-name="P20">Consapevole delle penalità previste in caso di false dichiarazioni, ai sensi degli artt. 47 e 76 del D.P.R. n. 445/2000 dichiara:</text:p>
      <text:p text:style-name="P22"><text:span text:style-name="T17">1) di essere iscritto/a <text:s/>come </text:span><text:span text:style-name="T18"><text:s/>invalid</text:span><text:span text:style-name="T19">o</text:span><text:span text:style-name="T18"> civil</text:span><text:span text:style-name="T19">e</text:span><text:span text:style-name="T18">, del lavoro, di servizio </text:span><text:span text:style-name="T20">( cancellare la voce che non interessa) </text:span><text:span text:style-name="T17">nelle Liste del Collocamento Mirato d</text:span><text:span text:style-name="T21">ella ex Provincia d</text:span><text:span text:style-name="T17">i </text:span><text:span text:style-name="T19">Sassari di</text:span><text:span text:style-name="T17"> cui alla Legge 68/99 </text:span><text:span text:style-name="T22">a far data </text:span><text:span text:style-name="T17"><text:s/>dal __________</text:span></text:p>
      <text:p text:style-name="P21"/>
      <text:p text:style-name="P23"><text:s text:c="2"/><text:span text:style-name="T24">- Allega Curriculum Vitae</text:span></text:p>
      <text:p text:style-name="P37"><text:span text:style-name="T25">Autorizza il trattamento e la diffusione dei dati ai sensi del D.Lgs. n. 196/03 e ss.mm.ii.</text:span><text:tab/><text:tab/><text:tab/><text:tab/><text:tab/><text:tab/><text:tab/><text:tab/><text:tab/></text:p>
      <text:p text:style-name="P33"/>
      <text:p text:style-name="P34">Firma del/<text:span text:style-name="T27">la </text:span>canditato/a</text:p>
      <text:p text:style-name="P35">Data _______________<text:tab/> <text:s text:c="2"/><text:tab/><text:tab/><text:tab/><text:tab/><text:tab/><text:tab/><text:tab/><text:tab/><text:tab/>_________________</text:p>
      <text:p text:style-name="P36"/>
      <text:p text:style-name="P41">_ _ _ _ _ _ _ _ _ _ _ _ _ _ _ _ _ _ _ _ _ _ _ _ __ _ _ _ _ _ _ _ _ _ _ _ _ _ _ _ _ _ _ _ _ _ _ _ _ _ _ _ _ _ _ _ _ _ _ _ _ _ _ _ _ _ _ _ _ _ _ _ __ _ _ _ _ _ _ _ _ _ _ _ _ _ _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/>
            <text:p text:style-name="P38">RICEVUTA</text:p>
            <text:p text:style-name="P38"/>
            <text:p text:style-name="P40">Il/La <text:s/><text:span text:style-name="T26">Sig.</text:span>/<text:span text:style-name="T26">r</text:span>a _______________________________ha presentato in data_____________ la</text:p>
            <text:p text:style-name="P40"/>
            <text:p text:style-name="P40"><text:s/>domanda <text:span text:style-name="T16"><text:s/></text:span>per la qualifica di _______________________</text:p>
            <text:p text:style-name="P40"/>
            <text:p text:style-name="P39"><text:s text:c="75"/>Firma <text:span text:style-name="T24">operatore</text:span>________________________</text:p>
          </table:table-cell>
        </table:table-row>
      </table:table>
      <text:p text:style-name="P29"/>
      <text:p text:style-name="P32">.</text:p>
      <text:p text:style-name="P24"/>
      <text:p text:style-name="P24"><text:s text:c="93"/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style:punctuation-wrap="hanging" style:vertical-align="baseline">
        <style:tab-stops>
          <style:tab-stop style:position="0.501cm"/>
          <style:tab-stop style:position="1.501cm"/>
          <style:tab-stop style:position="10.0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1.001cm" fo:margin-right="0cm" fo:text-indent="-1.75cm" style:auto-text-indent="false" fo:keep-with-next="always">
        <style:tab-stops>
          <style:tab-stop style:position="22.50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8.502cm" fo:margin-right="0cm" fo:margin-top="1.693cm" fo:margin-bottom="0.423cm" style:contextual-spacing="false" fo:text-indent="0cm" style:auto-text-indent="false" style:punctuation-wrap="hanging" style:vertical-align="baselin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" style:family="paragraph" style:parent-style-name="Standard" style:default-outline-level="">
      <style:paragraph-properties fo:margin-left="10.001cm" fo:margin-right="0cm" fo:margin-top="2.117cm" fo:margin-bottom="2.117cm" style:contextual-spacing="false" style:line-height-at-least="0.423cm" fo:text-indent="0cm" style:auto-text-indent="false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7cm" style:auto-text-indent="fals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weight-complex="bold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line-height="0.564cm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Standard" style:default-outline-level="">
      <style:paragraph-properties fo:margin-top="0.423cm" fo:margin-bottom="0cm" style:contextual-spacing="false" fo:line-height="0.494cm">
        <style:tab-stops>
          <style:tab-stop style:position="7.772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>
      <style:paragraph-properties fo:margin-left="0.9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10pt" style:font-size-asian="10pt"/>
    </style:style>
    <style:style style:name="Posizione_20_archivio" style:display-name="Posizione archivio" style:family="paragraph" style:parent-style-name="Protocollo" style:default-outline-level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Elenco_20_lettera" style:display-name="Elenco lettera" style:family="paragraph" style:parent-style-name="Standard" style:default-outline-level="" style:list-style-name="WWNum8">
      <style:paragraph-properties fo:margin-left="0.63cm" fo:margin-right="0cm" fo:line-height="0.635cm" fo:text-indent="-0.63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Regione_20_p2" style:display-name="Regione p2" style:family="paragraph" style:parent-style-name="Regione_20_p1" style:default-outline-level="">
      <style:paragraph-properties fo:margin-top="0.212cm" fo:margin-bottom="0cm" style:contextual-spacing="false"/>
      <style:text-properties fo:font-size="6.5pt" style:font-size-asian="6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ica_20_firma" style:display-name="carica firma" style:family="paragraph" style:parent-style-name="Standard" style:default-outline-level="">
      <style:paragraph-properties fo:margin-left="7.6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Destin_20_conosc" style:display-name="Destin conosc" style:family="paragraph" style:parent-style-name="Destinatari" style:default-outline-level="">
      <style:paragraph-properties fo:margin-left="7.772cm" fo:margin-right="0cm" fo:text-indent="-1.771cm" style:auto-text-indent="false">
        <style:tab-stops>
          <style:tab-stop style:position="7.2cm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aragrafo_20_non_20_rientrato" style:display-name="Paragrafo non rientrato" style:family="paragraph" style:parent-style-name="Standard" style:default-outline-level="">
      <style:paragraph-properties fo:line-height="125%" fo:text-align="justify" style:justify-single-word="false"/>
      <style:text-properties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 style:list-style-name="WWNum21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5cm" fo:text-indent="-0.635cm" fo:margin-left="12.4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247cm" fo:margin-left="-0.191cm" fo:margin-top="0cm" fo:margin-bottom="0cm" table:align="left" style:writing-mode="lr-tb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124cm"/>
    </style:style>
    <style:style style:name="Tabella1.1" style:family="table-row">
      <style:table-row-properties style:min-row-height="0.116cm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" style:family="table">
      <style:table-properties style:width="16.529cm" fo:margin-left="0cm" fo:margin-top="0cm" fo:margin-bottom="0cm" table:align="left" style:writing-mode="lr-tb"/>
    </style:style>
    <style:style style:name="Tabella2.A" style:family="table-column">
      <style:table-column-properties style:column-width="4.447cm"/>
    </style:style>
    <style:style style:name="Tabella2.B" style:family="table-column">
      <style:table-column-properties style:column-width="7.315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2.439cm" fo:keep-together="always"/>
    </style:style>
    <style:style style:name="Tabella2.A1" style:family="table-cell">
      <style:table-cell-properties fo:padding-left="0.032cm" fo:padding-right="0.032cm" fo:padding-top="0cm" fo:padding-bottom="0cm" fo:border="none"/>
    </style:style>
    <style:style style:name="M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M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MP6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MP10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MP12" style:family="paragraph" style:parent-style-name="Footer">
      <style:paragraph-properties fo:text-align="center" style:justify-single-word="false"/>
      <style:text-properties officeooo:paragraph-rsid="000d751d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MP15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MP16" style:family="paragraph" style:parent-style-name="Paragrafo_20_non_20_rientrato">
      <style:paragraph-properties fo:text-align="center" style:justify-single-word="false"/>
    </style:style>
    <style:style style:name="MP17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MP18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M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/>
    <style:style style:name="MT2" style:family="text">
      <style:text-properties officeooo:rsid="002112ca"/>
    </style:style>
    <style:style style:name="MT3" style:family="text">
      <style:text-properties officeooo:rsid="000f1e27"/>
    </style:style>
    <style:style style:name="MT4" style:family="text">
      <style:text-properties officeooo:rsid="000d452a"/>
    </style:style>
    <style:style style:name="MT5" style:family="text">
      <style:text-properties style:font-name="Arial1" fo:font-size="7pt" style:font-size-asian="7pt" style:font-size-complex="7pt"/>
    </style:style>
    <style:style style:name="MT6" style:family="text">
      <style:text-properties style:font-name="Arial1" fo:font-size="7pt" officeooo:rsid="000d452a" style:font-size-asian="7pt" style:font-size-complex="7pt"/>
    </style:style>
    <style:style style:name="MT7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MT8" style:family="text">
      <style:text-properties style:font-name="Arial" fo:font-weight="normal" style:font-weight-asian="normal" style:font-weight-complex="normal"/>
    </style:style>
    <style:style style:name="MT9" style:family="text">
      <style:text-properties officeooo:rsid="000b0cbc"/>
    </style:style>
    <style:style style:name="MT10" style:family="text">
      <style:text-properties style:font-name="Arial1" fo:font-size="8pt" style:font-size-asian="8pt" style:font-size-complex="8pt"/>
    </style:style>
    <style:style style:name="MT11" style:family="text">
      <style:text-properties style:font-name="Arial1" fo:font-size="8pt" style:font-size-asian="8pt" style:font-name-complex="Arial3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59cm" fo:margin-left="2.501cm" fo:margin-right="2.501cm" style:writing-mode="lr-tb" style:layout-grid-color="#c0c0c0" style:layout-grid-lines="285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draw:frame draw:style-name="Mfr2" draw:name="Immagine 6" text:anchor-type="as-char" svg:width="6.107cm" svg:height="3.251cm" draw:z-index="2"><draw:image xlink:href="Pictures/1000000000000360000001CCA9D60DD6.jpg" xlink:type="simple" xlink:show="embed" xlink:actuate="onLoad"/></draw:frame></text:p>
        <text:p text:style-name="MP3">ASPAL</text:p>
        <text:p text:style-name="MP3"/>
        <text:p text:style-name="MP4">SERVIZIO <text:span text:style-name="MT2">POLITICHE A FAVORE DI SOGGETTI A RISCHIO DI ESCLUSIONE </text:span></text:p>
        <text:p text:style-name="MP4">CENTRO PER L’IMPIEGO DI <text:span text:style-name="MT3">SASSARI</text:span></text:p>
        <text:p text:style-name="MP5"/>
        <text:p text:style-name="MP6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><draw:frame draw:style-name="Mfr3" draw:name="Cornice2" text:anchor-type="paragraph" svg:y="0.002cm" draw:z-index="1"><draw:text-box fo:min-height="0.041cm" fo:min-width="0.041cm"><text:p text:style-name="MP8"><text:span text:style-name="page_20_number"><text:page-number text:select-page="current">1</text:page-number></text:span></text:p></draw:text-box></draw:frame>ASPAL – Sede legale</text:p>
              <text:p text:style-name="MP7"><text:s/>Via Is Mirrionis 195 – 09122 Cagliari</text:p>
              <text:p text:style-name="MP9">tel. URP 070.606.7039 - fax 070.606.7917 </text:p>
              <text:p text:style-name="MP9">e-mail: lav.agenzia.regionale@regione.sardegna.it <text:s/></text:p>
              <text:p text:style-name="MP7">PEC: agenzialavoro@pec.regione.sardegna.it</text:p>
              <text:p text:style-name="MP10"/>
            </table:table-cell>
            <table:table-cell table:style-name="Tabella1.A1" office:value-type="string">
              <text:p text:style-name="MP11">ASPAL – Centro per l’impiego di <text:span text:style-name="MT4">Sassari</text:span></text:p>
              <text:p text:style-name="MP12"><text:span text:style-name="MT5">Via </text:span><text:span text:style-name="MT6">Bottego <text:s/></text:span></text:p>
              <text:p text:style-name="MP12"><text:span text:style-name="MT5">tel. </text:span><text:span text:style-name="MT7">0792599600  </text:span><text:span text:style-name="MT8"><text:s/></text:span><text:span text:style-name="MT7">- fax 0792599621</text:span></text:p>
              <text:p text:style-name="MP11">e-mail: <text:span text:style-name="MT9">aspal.cpisassari@regione.sardegna.it</text:span></text:p>
              <text:p text:style-name="MP11"/>
            </table:table-cell>
          </table:table-row>
        </table:table>
        <text:p text:style-name="MP10"/>
        <text:p text:style-name="MP13"><text:span text:style-name="MT10">Pag </text:span><text:span text:style-name="page_20_number"><text:span text:style-name="MT11"><text:page-number text:select-page="current">1</text:page-number></text:span></text:span><text:span text:style-name="page_20_number"><text:span text:style-name="MT11"> di </text:span></text:span><text:span text:style-name="page_20_number"><text:span text:style-name="MT11"><text:page-count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4"/>
              <text:p text:style-name="Standard"/>
            </table:table-cell>
            <table:table-cell table:style-name="Tabella2.A1" office:value-type="string">
              <text:p text:style-name="MP15"/>
              <text:p text:style-name="MP16"><draw:frame draw:style-name="Mfr4" draw:name="Immagine 4" text:anchor-type="as-char" svg:width="5.239cm" svg:height="1.984cm" draw:z-index="0"><draw:image xlink:href="Pictures/100000000000033C000001389D9E6EC6.jpg" xlink:type="simple" xlink:show="embed" xlink:actuate="onLoad"/><svg:desc>logo_regione_2009</svg:desc></draw:frame></text:p>
            </table:table-cell>
            <table:table-cell table:style-name="Tabella2.A1" office:value-type="string">
              <text:p text:style-name="MP17">Mod.01.a</text:p>
            </table:table-cell>
          </table:table-row>
        </table:table>
        <text:p text:style-name="MP1"><draw:frame draw:style-name="Mfr4" draw:name="Immagine 5" text:anchor-type="as-char" svg:width="5.556cm" svg:height="0.9cm" draw:z-index="0"><draw:image xlink:href="Pictures/10000000000005A2000000E8A0420596.jpg" xlink:type="simple" xlink:show="embed" xlink:actuate="onLoad"/><svg:desc>Agenzia_regionale_per_il_lavoro</svg:desc></draw:frame></text:p>
        <text:p text:style-name="MP6"/>
        <text:p text:style-name="MP18">[Unità organizzativa]</text:p>
      </style:header>
      <style:footer>
        <text:p text:style-name="MP7">Via Is Mirrionis 195 – 09122 Cagliari – tel. 070.606.7918 - fax 070.606.7917 <text:s text:c="2"/>e-mail: lav.agenzia.regionale@regione.sardegna.it</text:p>
        <text:p text:style-name="MP19"><text:span text:style-name="MT10">Pag </text:span><text:span text:style-name="page_20_number"><text:span text:style-name="MT11"><text:page-number text:select-page="current"/></text:span></text:span><text:span text:style-name="page_20_number"><text:span text:style-name="MT11"> di </text:span></text:span><text:span text:style-name="page_20_number"><text:span text:style-name="MT1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betta Montisci</meta:initial-creator>
    <meta:editing-cycles>36</meta:editing-cycles>
    <meta:print-date>2016-11-03T14:10:01.072000000</meta:print-date>
    <meta:creation-date>2016-07-05T07:55:00</meta:creation-date>
    <dc:date>2017-03-16T15:51:03.833000000</dc:date>
    <meta:editing-duration>PT1H22M32S</meta:editing-duration>
    <meta:generator>LibreOffice/4.1.3.2$Windows_x86 LibreOffice_project/70feb7d99726f064edab4605a8ab840c50ec57a</meta:generator>
    <meta:document-statistic meta:table-count="3" meta:image-count="3" meta:object-count="0" meta:page-count="1" meta:paragraph-count="38" meta:word-count="292" meta:character-count="1934" meta:non-whitespace-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