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0A400000933487BACC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9pt" fo:font-weight="bold" officeooo:paragraph-rsid="001bb0b4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Calibri" fo:font-size="9pt" fo:font-weight="bold" officeooo:paragraph-rsid="001bb0b4" style:font-size-asian="9pt" style:font-weight-asian="bold" style:font-name-complex="Calibri" style:font-size-complex="9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officeooo:paragraph-rsid="001bb0b4" style:font-size-asian="9pt" style:font-name-complex="Verdana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8pt" style:font-size-asian="8pt"/>
    </style:style>
    <style:style style:name="P7" style:family="paragraph" style:parent-style-name="Standard">
      <style:text-properties style:font-name="TimesNewRomanPSMT"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9pt" style:font-size-asian="9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style:font-size-asian="11pt"/>
    </style:style>
    <style:style style:name="P12" style:family="paragraph" style:parent-style-name="Standard">
      <style:paragraph-properties fo:margin-top="0.21cm" fo:margin-bottom="0cm" loext:contextual-spacing="false" fo:text-align="center" style:justify-single-word="false"/>
      <style:text-properties style:font-name="Calibri" fo:font-size="9pt" fo:font-weight="bold" officeooo:paragraph-rsid="001bb0b4" style:font-size-asian="9pt" style:font-weight-asian="bold" style:font-name-complex="Calibri" style:font-size-complex="9pt" style:font-weight-complex="bold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officeooo:paragraph-rsid="001bb0b4" style:font-size-asian="8pt" style:font-name-complex="Futura Md BT"/>
    </style:style>
    <style:style style:name="P1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NewRomanPSMT" fo:font-size="12pt" fo:letter-spacing="0.018cm" fo:font-style="italic" officeooo:paragraph-rsid="001bb0b4" style:font-size-asian="12pt" style:font-style-asian="italic" style:font-name-complex="Calisto M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1bb0b4" style:font-size-asian="12pt"/>
    </style:style>
    <style:style style:name="T3" style:family="text">
      <style:text-properties style:font-name="TimesNewRomanPS-BoldMT" fo:font-size="12pt" fo:font-weight="bold" style:font-size-asian="12pt" style:font-weight-asian="bold"/>
    </style:style>
    <style:style style:name="T4" style:family="text">
      <style:text-properties style:font-name="TimesNewRomanPS-BoldMT" fo:font-size="12pt" fo:font-weight="bold" officeooo:rsid="001bb0b4" style:font-size-asian="12pt" style:font-weight-asian="bold"/>
    </style:style>
    <style:style style:name="T5" style:family="text">
      <style:text-properties style:font-name="Verdana-Bold" fo:font-size="11pt" fo:font-weight="bold" officeooo:rsid="001bb0b4" style:font-size-asian="11pt" style:font-weight-asian="bold"/>
    </style:style>
    <style:style style:name="T6" style:family="text">
      <style:text-properties style:font-name="Verdana1"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as-char" svg:width="4.26cm" svg:height="2.355cm" draw:z-index="0"><draw:image xlink:href="Pictures/2000000C000010A400000933487BACC0.wmf" xlink:type="simple" xlink:show="embed" xlink:actuate="onLoad"/></draw:frame></text:p>
      <text:p text:style-name="P12">AGENTZIA SARDA PRO SU TRABALLU</text:p>
      <text:p text:style-name="P2">AGENZIA SARDA PER LE POLITICHE ATTIVE DEL LAVORO</text:p>
      <text:p text:style-name="P1">Centro per l’Impiego ASSEMINI</text:p>
      <text:p text:style-name="P13">ASPAL</text:p>
      <text:p text:style-name="P13"/>
      <text:p text:style-name="P13">SERVIZIO STRUTTURE TERRITORIALI</text:p>
      <text:p text:style-name="P13">CENTRO PER L’IMPIEGO DI ASSEMINI'</text:p>
      <text:p text:style-name="P14"/>
      <text:p text:style-name="P5"/>
      <text:p text:style-name="P5"><text:s text:c="32"/>DICHIARAZIONE SOSTITUTIVA DI CERTIFICAZIONE</text:p>
      <text:p text:style-name="P5"><text:s text:c="52"/>(D.P.R. 28/12/2000 n. 445, art.46</text:p>
      <text:p text:style-name="P5"/>
      <text:p text:style-name="P5"/>
      <text:p text:style-name="P5"/>
      <text:p text:style-name="P5"/>
      <text:p text:style-name="P5">Il sottoscritto________________________________nato il ____________________________</text:p>
      <text:p text:style-name="P5">a____________________________ domiciliato in via _________________________________</text:p>
      <text:p text:style-name="P5">Tel. __________________, cell. ___________________________________</text:p>
      <text:p text:style-name="P3"><text:span text:style-name="T1">a seguito della pubblicazione della richiesta di preselezione </text:span><text:span text:style-name="T3">art. 1 <text:s/>l. 68/99</text:span></text:p>
      <text:p text:style-name="P3"><text:span text:style-name="T1">Profilo professionale di : n° </text:span><text:span text:style-name="T2">1 </text:span><text:span text:style-name="T1"><text:s/></text:span><text:span text:style-name="T5">venditore di mobili al minuto</text:span><text:span text:style-name="T6">.</text:span></text:p>
      <text:p text:style-name="P8">DICHIARA</text:p>
      <text:p text:style-name="P5">a) di essere in possesso dei requisiti richiesti dal bando:</text:p>
      <text:p text:style-name="P5">b) di essere in possesso del Titolo di studio di __________________________________________</text:p>
      <text:p text:style-name="P5">c) di aver avuto esperienza in qualità di _______________________________________________</text:p>
      <text:p text:style-name="P5">c/o ___________________________dal ______________________ al ______________________</text:p>
      <text:p text:style-name="P5">d) di avere conoscenze informatiche: __________________________________________________</text:p>
      <text:p text:style-name="P5">e) di conoscere le seguenti lingue straniere______________________________________________</text:p>
      <text:p text:style-name="P5">f) di essere attualmente disoccupato e iscritto nelle liste di cui alla legge 68/99 art. 1, del Centro</text:p>
      <text:p text:style-name="P5">per l'Impiego di _________________________ dal ______________________________________</text:p>
      <text:p text:style-name="P5">Allega curriculum vitae</text:p>
      <text:p text:style-name="P5">Autorizza il trattamento e la diffusione dei dati ai sensi del D.Lgs. N 196/03 e ss.mm.ii</text:p>
      <text:p text:style-name="P3"><text:span text:style-name="T1">(</text:span><text:span text:style-name="T3">Le domande dovranno essere presentate entro il giorno </text:span><text:span text:style-name="T4">22/09/</text:span><text:span text:style-name="T3">2016</text:span><text:span text:style-name="T1">)</text:span></text:p>
      <text:p text:style-name="P9"/>
      <text:p text:style-name="P9"/>
      <text:p text:style-name="P9"/>
      <text:p text:style-name="P9"/>
      <text:p text:style-name="P9">DATA</text:p>
      <text:p text:style-name="P9">___________________</text:p>
      <text:p text:style-name="P9"><text:s text:c="100"/>FIRMA</text:p>
      <text:p text:style-name="P10"><text:s text:c="84"/>________________________________</text:p>
      <text:p text:style-name="P11"/>
      <text:p text:style-name="P11"/>
      <text:p text:style-name="P11"/>
      <text:p text:style-name="P11">____________________________________________________________________</text:p>
      <text:p text:style-name="P6">C.P.I. Assemini - via Lisbona, 3/5 - Tel. 07094851 Fax 0709485102</text:p>
      <text:p text:style-name="P7">orario al pubblico: dal lunedì al venerdì 8.30-11.30 - lunedì pomeriggio 15.00 - 17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0:28:30.403000000</meta:creation-date>
    <dc:date>2016-09-12T16:04:25.835000000</dc:date>
    <meta:editing-duration>PT9M40S</meta:editing-duration>
    <meta:editing-cycles>4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33" meta:word-count="202" meta:character-count="2043" meta:non-whitespace-character-count="1603"/>
  </office:meta>
</office:document-meta>
</file>