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0A400000933487BACC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Futura Md BT" svg:font-family="'Futura Md BT'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Calibri" fo:font-size="9pt" fo:font-weight="bold" officeooo:paragraph-rsid="001bb0b4" style:font-size-asian="9pt" style:font-weight-asian="bold" style:font-name-complex="Calibri" style:font-size-complex="9pt"/>
    </style:style>
    <style:style style:name="P2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Calibri" fo:font-size="9pt" fo:font-weight="bold" officeooo:paragraph-rsid="001bb0b4" style:font-size-asian="9pt" style:font-weight-asian="bold" style:font-name-complex="Calibri" style:font-size-complex="9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officeooo:paragraph-rsid="001bb0b4" style:font-size-asian="9pt" style:font-name-complex="Verdana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8pt" style:font-size-asian="8pt"/>
    </style:style>
    <style:style style:name="P7" style:family="paragraph" style:parent-style-name="Standard">
      <style:text-properties style:font-name="TimesNewRomanPSMT" fo:font-size="9pt" style:font-size-asian="9pt"/>
    </style:style>
    <style:style style:name="P8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9pt" style:font-size-asian="9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1pt" style:font-size-asian="11pt"/>
    </style:style>
    <style:style style:name="P12" style:family="paragraph" style:parent-style-name="Standard">
      <style:paragraph-properties fo:margin-top="0.21cm" fo:margin-bottom="0cm" loext:contextual-spacing="false" fo:text-align="center" style:justify-single-word="false"/>
      <style:text-properties style:font-name="Calibri" fo:font-size="9pt" fo:font-weight="bold" officeooo:paragraph-rsid="001bb0b4" style:font-size-asian="9pt" style:font-weight-asian="bold" style:font-name-complex="Calibri" style:font-size-complex="9pt" style:font-weight-complex="bold"/>
    </style:style>
    <style:style style:name="P13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officeooo:paragraph-rsid="001bb0b4" style:font-size-asian="8pt" style:font-name-complex="Futura Md BT"/>
    </style:style>
    <style:style style:name="P14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imesNewRomanPSMT" fo:font-size="12pt" fo:letter-spacing="0.018cm" fo:font-style="italic" officeooo:paragraph-rsid="001bb0b4" style:font-size-asian="12pt" style:font-style-asian="italic" style:font-name-complex="Calisto M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2pt" officeooo:paragraph-rsid="002154c3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2pt" officeooo:rsid="002154c3" officeooo:paragraph-rsid="002154c3" style:font-size-asian="12pt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1bb0b4" style:font-size-asian="12pt"/>
    </style:style>
    <style:style style:name="T3" style:family="text">
      <style:text-properties style:font-name="TimesNewRomanPS-BoldMT" fo:font-size="12pt" fo:font-weight="bold" style:font-size-asian="12pt" style:font-weight-asian="bold"/>
    </style:style>
    <style:style style:name="T4" style:family="text">
      <style:text-properties style:font-name="TimesNewRomanPS-BoldMT" fo:font-size="12pt" fo:font-weight="bold" officeooo:rsid="001bb0b4" style:font-size-asian="12pt" style:font-weight-asian="bold"/>
    </style:style>
    <style:style style:name="T5" style:family="text">
      <style:text-properties style:font-name="TimesNewRomanPS-BoldMT" fo:font-size="12pt" fo:font-weight="bold" officeooo:rsid="001f1503" style:font-size-asian="12pt" style:font-weight-asian="bold"/>
    </style:style>
    <style:style style:name="T6" style:family="text">
      <style:text-properties style:font-name="TimesNewRomanPS-BoldMT" fo:font-size="12pt" fo:font-weight="bold" officeooo:rsid="00211416" style:font-size-asian="12pt" style:font-weight-asian="bold"/>
    </style:style>
    <style:style style:name="T7" style:family="text">
      <style:text-properties style:font-name="Verdana-Bold" fo:font-size="11pt" fo:font-weight="bold" officeooo:rsid="001f1503" style:font-size-asian="11pt" style:font-weight-asian="bold"/>
    </style:style>
    <style:style style:name="T8" style:family="text">
      <style:text-properties style:font-name="Verdana1" fo:font-size="11pt" style:font-size-asian="11pt"/>
    </style:style>
    <style:style style:name="T9" style:family="text">
      <style:text-properties style:font-name="Verdana1" fo:font-size="11pt" officeooo:rsid="001f1503" style:font-size-asian="11pt"/>
    </style:style>
    <style:style style:name="T10" style:family="text">
      <style:text-properties style:font-name="Verdana1" fo:font-size="11pt" officeooo:rsid="00211416" style:font-size-asian="11pt"/>
    </style:style>
    <style:style style:name="T11" style:family="text">
      <style:text-properties style:font-name="Verdana1" fo:font-size="11pt" fo:font-weight="bold" officeooo:rsid="00211416" style:font-size-asian="11pt" style:font-weight-asian="bold" style:font-weight-complex="bold"/>
    </style:style>
    <style:style style:name="T12" style:family="text">
      <style:text-properties officeooo:rsid="001f1503"/>
    </style:style>
    <style:style style:name="T13" style:family="text">
      <style:text-properties officeooo:rsid="00211416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1" text:anchor-type="as-char" svg:width="4.26cm" svg:height="2.355cm" draw:z-index="0"><draw:image xlink:href="Pictures/2000000C000010A400000933487BACC0.wmf" xlink:type="simple" xlink:show="embed" xlink:actuate="onLoad"/></draw:frame></text:p>
      <text:p text:style-name="P12">AGENTZIA SARDA PRO SU TRABALLU</text:p>
      <text:p text:style-name="P2">AGENZIA SARDA PER LE POLITICHE ATTIVE DEL LAVORO</text:p>
      <text:p text:style-name="P1">Centro per l’Impiego <text:span text:style-name="T13">ASSEMINI</text:span></text:p>
      <text:p text:style-name="P13">ASPAL</text:p>
      <text:p text:style-name="P13"/>
      <text:p text:style-name="P13">SERVIZIO STRUTTURE TERRITORIALI</text:p>
      <text:p text:style-name="P13">CENTRO PER L’IMPIEGO DI '<text:span text:style-name="T13">ASSEMINI'</text:span></text:p>
      <text:p text:style-name="P14"/>
      <text:p text:style-name="P17"><text:tab/><text:tab/><text:tab/><text:tab/><text:span text:style-name="T14">SCHEDA DI ADESIONE L. 68/99</text:span></text:p>
      <text:p text:style-name="P16"><text:s text:c="32"/></text:p>
      <text:p text:style-name="P16"><text:tab/><text:tab/><text:tab/></text:p>
      <text:p text:style-name="P16"><text:tab/><text:tab/>DICHIARAZIONE SOSTITUTIVA DI CERTIFICAZIONE</text:p>
      <text:p text:style-name="P5"><text:s text:c="52"/>(D.P.R. 28/12/2000 n. 445, art.46</text:p>
      <text:p text:style-name="P5"/>
      <text:p text:style-name="P5"/>
      <text:p text:style-name="P5">Il sottoscritto________________________________nato il ____________________________</text:p>
      <text:p text:style-name="P5">a____________________________ domiciliato in via _________________________________</text:p>
      <text:p text:style-name="P5">Tel. __________________, cell. ___________________________________</text:p>
      <text:p text:style-name="P3"><text:span text:style-name="T1">a seguito della pubblicazione della richiesta di preselezione </text:span><text:span text:style-name="T3">art. 1 <text:s/>l. 68/99</text:span></text:p>
      <text:p text:style-name="P3"><text:span text:style-name="T1">Profilo professionale di : n° </text:span><text:span text:style-name="T2">1 </text:span><text:span text:style-name="T1"><text:s/></text:span><text:span text:style-name="T11">MECCANICO MANUTENTORE </text:span></text:p>
      <text:p text:style-name="P8">DICHIARA</text:p>
      <text:p text:style-name="P5">a) di essere in possesso dei requisiti richiesti dal bando:</text:p>
      <text:p text:style-name="P5">b) di essere in possesso del Titolo di studio di __________________________________________</text:p>
      <text:p text:style-name="P5">c) di aver avuto esperienza in qualità di _______________________________________________</text:p>
      <text:p text:style-name="P5">c/o ___________________________dal ______________________ al ______________________</text:p>
      <text:p text:style-name="P5">d) di avere conoscenze informatiche: __________________________________________________</text:p>
      <text:p text:style-name="P5">e) di conoscere le seguenti lingue straniere______________________________________________</text:p>
      <text:p text:style-name="P5">f) di essere attualmente disoccupato e iscritto nelle liste di cui alla legge 68/99 art. <text:span text:style-name="T12">1</text:span>, del Centro</text:p>
      <text:p text:style-name="P5">per l'Impiego di _________________________ dal ______________________________________</text:p>
      <text:p text:style-name="P5">Allega curriculum vitae</text:p>
      <text:p text:style-name="P5">Autorizza il trattamento e la diffusione dei dati ai sensi del D.Lgs. N 196/03 e ss.mm.ii</text:p>
      <text:p text:style-name="P3"><text:span text:style-name="T1">(</text:span><text:span text:style-name="T3">Le domande dovranno essere presentate entro il giorno </text:span><text:span text:style-name="T6">06/10/2016</text:span><text:span text:style-name="T1">)</text:span></text:p>
      <text:p text:style-name="P9"/>
      <text:p text:style-name="P9"/>
      <text:p text:style-name="P9"/>
      <text:p text:style-name="P9"/>
      <text:p text:style-name="P9">DATA</text:p>
      <text:p text:style-name="P9">___________________</text:p>
      <text:p text:style-name="P9"><text:s text:c="100"/>FIRMA</text:p>
      <text:p text:style-name="P10"><text:s text:c="84"/>________________________________</text:p>
      <text:p text:style-name="P11"/>
      <text:p text:style-name="P11"/>
      <text:p text:style-name="P11"/>
      <text:p text:style-name="P11">____________________________________________________________________</text:p>
      <text:p text:style-name="P6">C.P.I. Assemini - via Lisbona, 3/5 - Tel. 07094851 Fax 0709485102</text:p>
      <text:p text:style-name="P7">orario al pubblico: dal lunedì al venerdì 8.30-11.30 - lunedì pomeriggio 15.00 - 17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sto MT" svg:font-family="'Calisto MT'" style:font-family-generic="roman" style:font-pitch="variable"/>
    <style:font-face style:name="Futura Md BT" svg:font-family="'Futura Md BT'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0:28:30.403000000</meta:creation-date>
    <dc:date>2016-09-28T08:38:18.022000000</dc:date>
    <meta:editing-duration>PT16M22S</meta:editing-duration>
    <meta:editing-cycles>7</meta:editing-cycles>
    <meta:generator>LibreOffice/4.4.5.2$Windows_x86 LibreOffice_project/a22f674fd25a3b6f45bdebf25400ed2adff0ff99</meta:generator>
    <meta:print-date>2016-09-26T10:46:04.185000000</meta:print-date>
    <meta:document-statistic meta:table-count="0" meta:image-count="1" meta:object-count="0" meta:page-count="1" meta:paragraph-count="36" meta:word-count="204" meta:character-count="2072" meta:non-whitespace-character-count="1621"/>
  </office:meta>
</office:document-meta>
</file>